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13" style:parent-style-name="內文" style:family="paragraph">
      <style:paragraph-properties fo:margin-top="0.125in" style:line-height-at-least="0in" fo:text-inden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 fo:text-inden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bottom="0.125in" style:line-height-at-least="0in" fo:text-inden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215in"/>
    </style:style>
    <style:style style:name="TableColumn35" style:family="table-column">
      <style:table-column-properties style:column-width="3.5131in"/>
    </style:style>
    <style:style style:name="TableColumn36" style:family="table-column">
      <style:table-column-properties style:column-width="1.2652in"/>
    </style:style>
    <style:style style:name="TableColumn37" style:family="table-column">
      <style:table-column-properties style:column-width="1.6743in"/>
    </style:style>
    <style:style style:name="Table33" style:family="table">
      <style:table-properties style:width="6.9743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letter-spacing="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0pt" style:font-size-asian="10pt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　　　</text:span><text:span text:style-name="T3">學年度第</text:span><text:span text:style-name="T4">　　</text:span><text:span text:style-name="T5">學期</text:span><text:span text:style-name="T6">國立</text:span><text:span text:style-name="T7">竹</text:span><text:span text:style-name="T8">科實中</text:span><text:span text:style-name="T9">自主學習</text:span><text:span text:style-name="T10">每週成果</text:span><text:span text:style-name="T11">紀錄</text:span><text:span text:style-name="T12">表</text:span></text:p>
      <text:p text:style-name="P13"><text:span text:style-name="T14">班級：</text:span><text:span text:style-name="T15">　　</text:span><text:span text:style-name="T16">　　</text:span><text:span text:style-name="T17">　</text:span><text:span text:style-name="T18">座號：</text:span><text:span text:style-name="T19">　　</text:span><text:span text:style-name="T20">　</text:span><text:span text:style-name="T21">姓名：</text:span><text:span text:style-name="T22">　　　　　　</text:span><text:span text:style-name="T23">　</text:span></text:p>
      <text:p text:style-name="P24"><text:span text:style-name="T25">學習計畫名稱：</text:span><text:span text:style-name="T26">　　　　　　　　　　　</text:span><text:span text:style-name="T27">　　　　　　　　　　　　</text:span></text:p>
      <text:p text:style-name="P28"><text:span text:style-name="T29">學習場地：</text:span><text:span text:style-name="T30">　　</text:span><text:span text:style-name="T31">　　　</text:span><text:span text:style-name="T32">　　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週數</text:p>
          </table:table-cell>
          <table:table-cell table:style-name="TableCell41">
            <text:p text:style-name="P42">學習內容與進度</text:p>
          </table:table-cell>
          <table:table-cell table:style-name="TableCell43">
            <text:p text:style-name="P44">自我檢核</text:p>
          </table:table-cell>
          <table:table-cell table:style-name="TableCell45">
            <text:p text:style-name="P46">指導老師確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□優良<text:s/>□尚可<text:s/></text:p>
            <text:p text:style-name="P54">□待努力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>□優良<text:s/>□尚可<text:s/></text:p>
            <text:p text:style-name="P64">□待努力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>□優良<text:s/>□尚可<text:s/></text:p>
            <text:p text:style-name="P74">□待努力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>□優良<text:s/>□尚可<text:s/></text:p>
            <text:p text:style-name="P84">□待努力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>□優良<text:s/>□尚可<text:s/></text:p>
            <text:p text:style-name="P94">□待努力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優良<text:s/>□尚可<text:s/></text:p>
            <text:p text:style-name="P104">□待努力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優良<text:s/>□尚可<text:s/></text:p>
            <text:p text:style-name="P114">□待努力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優良<text:s/>□尚可<text:s/></text:p>
            <text:p text:style-name="P124"><text:span text:style-name="T125">□</text:span><text:span text:style-name="T126">待努力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優良<text:s/>□尚可<text:s/></text:p>
            <text:p text:style-name="P136">□待努力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優良<text:s/>□尚可<text:s/></text:p>
            <text:p text:style-name="P146">□待努力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□優良<text:s/>□尚可<text:s/></text:p>
            <text:p text:style-name="P156">□待努力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優良<text:s/>□尚可<text:s/></text:p>
            <text:p text:style-name="P166">□待努力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優良<text:s/>□尚可<text:s/></text:p>
            <text:p text:style-name="P176">□待努力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□優良<text:s/>□尚可<text:s/></text:p>
            <text:p text:style-name="P186">□待努力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□優良<text:s/>□尚可<text:s/></text:p>
            <text:p text:style-name="P196">□待努力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□優良<text:s/>□尚可<text:s/></text:p>
            <text:p text:style-name="P206">□待努力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□優良<text:s/>□尚可<text:s/></text:p>
            <text:p text:style-name="P216">□待努力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□優良<text:s/>□尚可<text:s/></text:p>
            <text:p text:style-name="P226">□待努力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指導教師核章：<text:s text:c="20"/>教務處核章：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4T07:32:00Z</meta:creation-date>
    <dc:date>2025-09-04T07:32:00Z</dc:date>
    <meta:print-date>2021-09-28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