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0.6666in"/>
      <style:text-properties style:font-name="標楷體" style:font-name-asian="標楷體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2631in"/>
    </style:style>
    <style:style style:name="TableColumn12" style:family="table-column">
      <style:table-column-properties style:column-width="1.0006in"/>
    </style:style>
    <style:style style:name="TableColumn13" style:family="table-column">
      <style:table-column-properties style:column-width="1.575in"/>
    </style:style>
    <style:style style:name="Table6" style:family="table">
      <style:table-properties style:width="7.481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958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68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779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margin-right="0.1666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-0.88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olumn150" style:family="table-column">
      <style:table-column-properties style:column-width="0.4888in"/>
    </style:style>
    <style:style style:name="TableColumn151" style:family="table-column">
      <style:table-column-properties style:column-width="1.7722in"/>
    </style:style>
    <style:style style:name="TableColumn152" style:family="table-column">
      <style:table-column-properties style:column-width="1.7715in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2.2826in"/>
    </style:style>
    <style:style style:name="Table149" style:family="table">
      <style:table-properties style:width="7.4965in" fo:margin-left="-0.8694in" table:align="left"/>
    </style:style>
    <style:style style:name="TableRow155" style:family="table-row">
      <style:table-row-properties style:min-row-height="0.192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2583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1479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olumn216" style:family="table-column">
      <style:table-column-properties style:column-width="0.4923in"/>
    </style:style>
    <style:style style:name="TableColumn217" style:family="table-column">
      <style:table-column-properties style:column-width="0.8861in"/>
    </style:style>
    <style:style style:name="TableColumn218" style:family="table-column">
      <style:table-column-properties style:column-width="1.4729in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1.3819in"/>
    </style:style>
    <style:style style:name="TableColumn221" style:family="table-column">
      <style:table-column-properties style:column-width="0.6888in"/>
    </style:style>
    <style:style style:name="TableColumn222" style:family="table-column">
      <style:table-column-properties style:column-width="1.3784in"/>
    </style:style>
    <style:style style:name="Table215" style:family="table">
      <style:table-properties style:width="7.4819in" fo:margin-left="-0.8645in" table:align="left"/>
    </style:style>
    <style:style style:name="TableRow223" style:family="table-row">
      <style:table-row-properties style:min-row-height="0.293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327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222in"/>
      <style:text-properties style:font-name="標楷體" style:font-name-asian="標楷體"/>
    </style:style>
    <style:style style:name="P253" style:parent-style-name="內文" style:family="paragraph">
      <style:paragraph-properties fo:line-height="0.2222in" fo:margin-left="0.2166in" fo:text-indent="-0.216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222in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20pt" style:font-size-asian="20pt"/>
    </style:style>
    <style:style style:name="T260" style:parent-style-name="預設段落字型" style:family="text">
      <style:text-properties style:font-name="標楷體" style:font-name-asian="標楷體" fo:font-size="20pt" style:font-size-asian="20pt"/>
    </style:style>
    <style:style style:name="T261" style:parent-style-name="預設段落字型" style:family="text">
      <style:text-properties style:font-name="標楷體" style:font-name-asian="標楷體" fo:font-size="20pt" style:font-size-asian="20pt"/>
    </style:style>
    <style:style style:name="T262" style:parent-style-name="預設段落字型" style:family="text">
      <style:text-properties style:font-name="標楷體" style:font-name-asian="標楷體" fo:font-size="20pt" style:font-size-asian="20pt"/>
    </style:style>
    <style:style style:name="T263" style:parent-style-name="預設段落字型" style:family="text">
      <style:text-properties style:font-name="標楷體" style:font-name-asian="標楷體" fo:font-size="20pt" style:font-size-asian="20pt"/>
    </style:style>
    <style:style style:name="T264" style:parent-style-name="預設段落字型" style:family="text">
      <style:text-properties style:font-name="標楷體" style:font-name-asian="標楷體" fo:font-size="20pt" style:font-size-asian="20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_Hlk171516230"/><text:span text:style-name="T3">國立新竹科學園區實驗高級中等學校</text:span><text:bookmark-end text:name="_Hlk171516230"/><text:span text:style-name="T4">員工職場霸凌申訴書</text:span><text:span text:style-name="T5"><text:s text:c="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<text:span text:style-name="T17">申</text:span><text:span text:style-name="T18"><text:s/></text:span><text:span text:style-name="T19">訴</text:span><text:span text:style-name="T20"><text:s/></text:span><text:span text:style-name="T21">人</text:span><text:span text:style-name="T22"><text:s/></text:span><text:span text:style-name="T23">資</text:span><text:span text:style-name="T24"><text:s/></text:span><text:span text:style-name="T25">料</text:span></text:p>
          </table:table-cell>
          <table:table-cell table:style-name="TableCell26">
            <text:p text:style-name="P27"><text:span text:style-name="T28">姓</text:span><text:span text:style-name="T29"><text:s/></text:span><text:span text:style-name="T30">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性別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出生年月日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字號<text:s/></text:p>
            <text:p text:style-name="P47">(或護照號碼)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聯絡</text:span><text:span text:style-name="T53"><text:s/></text:span><text:span text:style-name="T54">電話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服務單位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住居所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<text:span text:style-name="T71">申</text:span><text:span text:style-name="T72"><text:s/></text:span><text:span text:style-name="T73">訴</text:span><text:span text:style-name="T74"><text:s/></text:span><text:span text:style-name="T75">事</text:span><text:span text:style-name="T76"><text:s/></text:span><text:span text:style-name="T77">實</text:span><text:span text:style-name="T78"><text:s/></text:span><text:span text:style-name="T79">內</text:span><text:span text:style-name="T80"><text:s/></text:span><text:span text:style-name="T81">容</text:span></text:p>
          </table:table-cell>
          <table:table-cell table:style-name="TableCell82">
            <text:p text:style-name="P83"><text:span text:style-name="T84">相</text:span><text:span text:style-name="T85"><text:s/></text:span><text:span text:style-name="T86">對</text:span><text:span text:style-name="T87"><text:s/></text:span><text:span text:style-name="T88">人</text:span><text:span text:style-name="T89"><text:s/></text:span><text:span text:style-name="T90">姓</text:span><text:span text:style-name="T91"><text:s/></text:span><text:span text:style-name="T92">名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相對人<text:s/></text:p>
            <text:p text:style-name="P97"><text:span text:style-name="T98">單</text:span><text:span text:style-name="T99"><text:s/></text:span><text:span text:style-name="T100">位</text:span><text:span text:style-name="T101"><text:s/></text:span><text:span text:style-name="T102">及</text:span><text:span text:style-name="T103"><text:s/></text:span><text:span text:style-name="T104">職</text:span><text:span text:style-name="T105"><text:s/></text:span><text:span text:style-name="T106">稱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事件發生時間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事件發生地點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事件發生過程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佐證文件</text:span></text:p>
          </table:table-cell>
          <table:table-cell table:style-name="TableCell131">
            <text:p text:style-name="P132">附件:</text:p>
            <text:p text:style-name="P133"><text:span text:style-name="T134"><text:s/>(</text:span><text:span text:style-name="T135">無者免填</text:span><text:span text:style-name="T136">)</text:span>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申訴人簽名或蓋章:<text:s/></text:p>
            <text:p text:style-name="P142">委任代理人簽名或蓋章: <text:s text:c="40"/>申訴日期: <text:s text:c="2"/>年<text:s text:c="3"/>月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P144"><text:span text:style-name="T145">委任代理人資料表</text:span><text:span text:style-name="T146">(</text:span><text:span text:style-name="T147">無者免填</text:span><text:span text:style-name="T148">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4">
            <text:p text:style-name="P157"><text:span text:style-name="T158">委</text:span><text:span text:style-name="T159"><text:s/></text:span><text:span text:style-name="T160">任</text:span><text:span text:style-name="T161"><text:s/></text:span><text:span text:style-name="T162">代</text:span><text:span text:style-name="T163"><text:s/></text:span><text:span text:style-name="T164">理</text:span><text:span text:style-name="T165"><text:s/></text:span><text:span text:style-name="T166">人</text:span></text:p>
          </table:table-cell>
          <table:table-cell table:style-name="TableCell167">
            <text:p text:style-name="P168"><text:span text:style-name="T169">姓</text:span><text:span text:style-name="T170"><text:s/></text:span><text:span text:style-name="T171">名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出生年月日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身分證統一編號</text:p>
            <text:p text:style-name="P183"><text:span text:style-name="T184"><text:s/>(</text:span><text:span text:style-name="T185">或護照號碼</text:span><text:span text:style-name="T186">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聯</text:span><text:span text:style-name="T192"><text:s/></text:span><text:span text:style-name="T193">絡</text:span><text:span text:style-name="T194"><text:s/></text:span><text:span text:style-name="T195">電</text:span><text:span text:style-name="T196"><text:s/></text:span><text:span text:style-name="T197">話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與申訴人之關係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><text:span text:style-name="T211">*</text:span><text:span text:style-name="T212">請檢附委任書</text:span></text:p>
          </table:table-cell>
          <table:covered-table-cell/>
          <table:covered-table-cell/>
          <table:covered-table-cell/>
        </table:table-row>
      </table:table>
      <text:p text:style-name="P213"/>
      <text:p text:style-name="P214">________________________以下資料由受理單位填寫_______________________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受理<text:s/>單位</text:p>
          </table:table-cell>
          <table:table-cell table:style-name="TableCell226">
            <text:p text:style-name="P227">單位名稱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接案人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職稱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連絡電話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接獲申訴時間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備註</text:p>
          </table:table-cell>
          <table:table-cell table:style-name="TableCell251" table:number-columns-spanned="6">
            <text:p text:style-name="P252">1.本申訴書填寫完畢後,受理單位應影印<text:s/>1<text:s/>份予申訴人留存。<text:s/></text:p>
            <text:p text:style-name="P253">2.申訴案件應自接獲通報或申訴書次日起<text:s/>7<text:s/>日內開始調查，並應於<text:s/>2<text:s/>個月內調查完成，必要時，得延長<text:s/>1<text:s/>個月，最長為<text:s/>45<text:s/>日，並通知當事人。<text:s/></text:p>
            <text:p text:style-name="P254">3.本申訴書所載當事人相關資料，除有調查之必要或基於公共安全之考量者外，應予保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soft-page-break/>
      <text:p text:style-name="內文"><text:span text:style-name="T256">【附件</text:span><text:span text:style-name="T257"><text:s/>2</text:span><text:span text:style-name="T258">】</text:span><text:span text:style-name="T259"><text:s text:c="10"/></text:span><text:span text:style-name="T260">委</text:span><text:span text:style-name="T261"><text:s/></text:span><text:span text:style-name="T262">任</text:span><text:span text:style-name="T263"><text:s/></text:span><text:span text:style-name="T264">書</text:span></text:p>
      <text:p text:style-name="P265"/>
      <text:p text:style-name="P266">茲委任受任人<text:s text:c="13"/>為代理人，就委任人因職場霸凌提起申訴事件，有為一切申訴行為之權限，並有撤回申訴之特別權限。爰依法提出本件委任書。</text:p>
      <text:p text:style-name="P267"/>
      <text:p text:style-name="P268">此致</text:p>
      <text:p text:style-name="P269">國立新竹科學園區實驗高級中等學校</text:p>
      <text:p text:style-name="P270"/>
      <text:p text:style-name="P271"/>
      <text:p text:style-name="P272"/>
      <text:p text:style-name="P273">委任人: <text:s text:c="13"/>簽章</text:p>
      <text:p text:style-name="P274"/>
      <text:p text:style-name="P275">受任人: <text:s text:c="13"/>簽章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中華民國</text:span><text:span text:style-name="T285"><text:s text:c="8"/></text:span><text:span text:style-name="T286">年</text:span><text:span text:style-name="T287"><text:s text:c="8"/></text:span><text:span text:style-name="T288">月</text:span><text:span text:style-name="T289"><text:s text:c="7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2T07:15:00Z</meta:creation-date>
    <dc:date>2025-09-12T07:15:00Z</dc:date>
    <meta:print-date>2024-07-15T01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1" meta:row-count="5" meta:non-whitespace-character-count="691"/>
  </office:meta>
</office:document-meta>
</file>