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竹科實中員工識別證遺失切結書</text:p>
      <text:p text:style-name="P2"/>
      <text:p text:style-name="P3">持證人<text:s/><text:s text:c="6"/>領有第<text:s/><text:s text:c="8"/>號識員證一張，因不慎遺失，致不能繳回，如有不實，願自負法律責任，特此切結。</text:p>
      <text:p text:style-name="P4"/>
      <text:p text:style-name="P5">此致</text:p>
      <text:p text:style-name="P6"/>
      <text:p text:style-name="P7">人事室</text:p>
      <text:p text:style-name="P8"/>
      <text:p text:style-name="P9"/>
      <text:p text:style-name="P10"/>
      <text:p text:style-name="P11"/>
      <text:p text:style-name="P12"/>
      <text:p text:style-name="P13">立書人簽章：</text:p>
      <text:p text:style-name="P14">單位：</text:p>
      <text:p text:style-name="P15">職稱：</text:p>
      <text:p text:style-name="P16"/>
      <text:p text:style-name="內文"><text:span text:style-name="T17">中華民國 <text:s text:c="6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use-window-font-color="true"/>
    </style:style>
    <text:list-style style:name="樣式2" style:display-name="樣式2">
      <text:list-level-style-number text:level="1" text:style-name="WW_CharLFO1LVL1" style:num-format="One, Two, Three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23T02:05:00Z</meta:creation-date>
    <dc:date>2025-07-23T02:05:00Z</dc:date>
    <meta:template xlink:href="Normal.dotm" xlink:type="simple"/>
    <meta:editing-cycles>3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