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5013in" style:use-optimal-column-width="false"/>
    </style:style>
    <style:style style:name="TableColumn4" style:family="table-column">
      <style:table-column-properties style:column-width="1.7486in" style:use-optimal-column-width="false"/>
    </style:style>
    <style:style style:name="TableColumn5" style:family="table-column">
      <style:table-column-properties style:column-width="0.1923in" style:use-optimal-column-width="false"/>
    </style:style>
    <style:style style:name="TableColumn6" style:family="table-column">
      <style:table-column-properties style:column-width="0.8145in" style:use-optimal-column-width="false"/>
    </style:style>
    <style:style style:name="TableColumn7" style:family="table-column">
      <style:table-column-properties style:column-width="0.4701in" style:use-optimal-column-width="false"/>
    </style:style>
    <style:style style:name="TableColumn8" style:family="table-column">
      <style:table-column-properties style:column-width="2.0375in" style:use-optimal-column-width="false"/>
    </style:style>
    <style:style style:name="Table1" style:family="table" style:master-page-name="MP0">
      <style:table-properties style:width="6.6402in" fo:margin-left="0.1215in" table:align="left"/>
    </style:style>
    <style:style style:name="TableRow9" style:family="table-row">
      <style:table-row-properties style:min-row-height="0.518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2729in" style:use-optimal-row-height="false"/>
    </style:style>
    <style:style style:name="TableCell1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756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0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62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9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3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8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993in"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3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新竹科學園區實驗高級中等學校</text:p>
            <text:p text:style-name="P13">支出證明單</text:p>
            <text:p text:style-name="P14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或</text:p>
            <text:p text:style-name="P21">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身分證明文件字號或統一編號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貨物名稱廠<text:line-break/>牌規格或支<text:line-break/>出事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單位<text:line-break/>數量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單價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實付<text:line-break/>金額</text:p>
          </table:table-cell>
          <table:covered-table-cell/>
          <table:table-cell table:style-name="TableCell44" table:number-columns-spanned="2">
            <text:p text:style-name="P45">　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不能取得<text:line-break/>單據原因</text:p>
          </table:table-cell>
          <table:covered-table-cell/>
          <table:table-cell table:style-name="TableCell49" table:number-columns-spanned="5">
            <text:p text:style-name="P50">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經手人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（特別費支用人）</text:p>
          </table:table-cell>
          <table:covered-table-cell/>
          <table:covered-table-cell/>
        </table:table-row>
      </table:table>
      <text:p text:style-name="P56">附註：</text:p>
      <text:p text:style-name="P57"><text:span text:style-name="T58">1.</text:span><text:span text:style-name="T59">已留存受領人資料</text:span><text:span text:style-name="T60">或受領人為他機關</text:span><text:span text:style-name="T61">者</text:span><text:span text:style-name="T62">，得免</text:span><text:span text:style-name="T63">記其</text:span><text:span text:style-name="T64">身分證明文件字號或</text:span><text:span text:style-name="T65">統一編號。</text:span></text:p>
      <text:p text:style-name="P66"><text:span text:style-name="T67">2.</text:span><text:span text:style-name="T68">若具合法支付事實，但因特殊情形無法取得支出憑證，且本機關人員確已先行代墊款項者，「姓名或名稱」欄可填寫本機關實際支付款項人員之姓名</text:span><text:span text:style-name="T69">。</text:span></text:p>
      <text:p text:style-name="P70"><text:span text:style-name="T71">3.</text:span><text:span text:style-name="T72">依行政院</text:span><text:span text:style-name="T73">95</text:span><text:span text:style-name="T74">年</text:span><text:span text:style-name="T75">12</text:span><text:span text:style-name="T76">月</text:span><text:span text:style-name="T77">29</text:span><text:span text:style-name="T78">日院授主忠字第</text:span><text:span text:style-name="T79">0950007913</text:span><text:span text:style-name="T80">號函規定，特別費因特殊情形，</text:span><text:span text:style-name="T81">不能</text:span><text:span text:style-name="T82">取得支出憑證者，應由經手人開具支出證明單，書明不能取得原因，並經支用人（即首長、副首長等人員）核（簽）章後，據以請款。</text:span></text:p>
      <text:p text:style-name="P83"><text:span text:style-name="T84">4.</text:span><text:span text:style-name="T85">特別費支用人核（簽）章欄位，僅於特別費因特殊情形，不能取得支出憑證而開具支出證明單時，由支用人核（簽）章適用，故特加列括號註明。</text:span></text:p>
      <text:p text:style-name="P86"><text:span text:style-name="T87">5.</text:span><text:span text:style-name="T88">機關在不牴觸本要點規定前提下，得依其業務特性及實際需要，酌予調整證明單格式</text:span><text:span text:style-name="T89">（如增列其他載明事項）。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4-04-11T05:21:00Z</meta:creation-date>
    <dc:date>2024-04-11T05:21:00Z</dc:date>
    <meta:print-date>2016-03-01T1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