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-ExtB" svg:font-family="細明體_HKSCS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423in" fo:line-height="85%" fo:margin-left="2.5631in" fo:margin-right="1.7166in">
        <style:tab-stops>
          <style:tab-stop style:type="left" style:position="0.8409in"/>
          <style:tab-stop style:type="left" style:position="1.6812in"/>
          <style:tab-stop style:type="left" style:position="2.519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T3" style:parent-style-name="預設段落字型" style:family="text">
      <style:text-properties style:font-name="標楷體" style:font-name-asian="標楷體" fo:letter-spacing="-0.0069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69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69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069in"/>
    </style:style>
    <style:style style:name="P10" style:parent-style-name="本文" style:family="paragraph">
      <style:paragraph-properties fo:margin-bottom="0.0006in" fo:text-indent="0in"/>
      <style:text-properties style:font-name="標楷體" style:font-name-asian="標楷體" fo:font-size="6pt" style:font-size-asian="6pt"/>
    </style:style>
    <style:style style:name="TableColumn12" style:family="table-column">
      <style:table-column-properties style:column-width="1.1993in" style:use-optimal-column-width="false"/>
    </style:style>
    <style:style style:name="TableColumn13" style:family="table-column">
      <style:table-column-properties style:column-width="1.2965in" style:use-optimal-column-width="false"/>
    </style:style>
    <style:style style:name="TableColumn14" style:family="table-column">
      <style:table-column-properties style:column-width="1.3166in" style:use-optimal-column-width="false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525in" style:use-optimal-column-width="false"/>
    </style:style>
    <style:style style:name="Table11" style:family="table">
      <style:table-properties style:width="7.7152in" fo:margin-left="0.1409in" table:align="left"/>
    </style:style>
    <style:style style:name="TableRow18" style:family="table-row">
      <style:table-row-properties style:min-row-height="0.4902in" style:use-optimal-row-height="false"/>
    </style:style>
    <style:style style:name="TableCell19" style:family="table-cell">
      <style:table-cell-properties fo:border-top="0.0625in solid #000000" fo:border-left="0.0625in solid #000000" fo:border-bottom="0.0138in solid #000000" fo:border-right="0.0625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965in" fo:margin-left="0.010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2" style:family="table-row">
      <style:table-row-properties style:min-row-height="0.6243in" style:use-optimal-row-height="false"/>
    </style:style>
    <style:style style:name="TableCell23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944in" fo:margin-left="0.0291in">
        <style:tab-stops>
          <style:tab-stop style:type="left" style:position="0.666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944in" fo:margin-left="0.054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47in" fo:margin-left="0.429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42" style:parent-style-name="TableParagraph" style:family="paragraph">
      <style:paragraph-properties fo:margin-top="0.0868in" fo:margin-left="0.4298in">
        <style:tab-stops>
          <style:tab-stop style:type="left" style:position="0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944in" fo:margin-left="0.0569in" fo:margin-right="0.0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944in" fo:margin-left="0.3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4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944in" fo:margin-lef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57" style:family="table-row">
      <style:table-row-properties style:min-row-height="0.4055in" style:use-optimal-row-height="false"/>
    </style:style>
    <style:style style:name="TableCell58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861in" fo:margin-right="0.0604in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9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076in" style:use-optimal-row-height="false"/>
    </style:style>
    <style:style style:name="TableCell72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881in" fo:margin-right="0.0604in"/>
    </style:style>
    <style:style style:name="T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3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4076in" style:use-optimal-row-height="false"/>
    </style:style>
    <style:style style:name="TableCell86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881in" fo:margin-right="0.0604in"/>
    </style:style>
    <style:style style:name="T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7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4076in" style:use-optimal-row-height="false"/>
    </style:style>
    <style:style style:name="TableCell100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881in" fo:margin-right="0.0604in"/>
    </style:style>
    <style:style style:name="T1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1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4055in" style:use-optimal-row-height="false"/>
    </style:style>
    <style:style style:name="TableCell114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861in" fo:margin-right="0.0604in"/>
    </style:style>
    <style:style style:name="T1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5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4076in" style:use-optimal-row-height="false"/>
    </style:style>
    <style:style style:name="TableCell128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881in" fo:margin-right="0.0604in"/>
    </style:style>
    <style:style style:name="T1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39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4076in" style:use-optimal-row-height="false"/>
    </style:style>
    <style:style style:name="TableCell142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881in" fo:margin-right="0.0604in"/>
    </style:style>
    <style:style style:name="T1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53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4076in" style:use-optimal-row-height="false"/>
    </style:style>
    <style:style style:name="TableCell156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875in" fo:margin-right="0.0604in"/>
    </style:style>
    <style:style style:name="T1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67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4027in" style:use-optimal-row-height="false"/>
    </style:style>
    <style:style style:name="TableCell170" style:family="table-cell">
      <style:table-cell-properties fo:border-top="0.0138in solid #000000" fo:border-left="0.0625in solid #000000" fo:border-bottom="0.0208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861in" fo:margin-right="0.0604in"/>
    </style:style>
    <style:style style:name="T1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81" style:family="table-cell">
      <style:table-cell-properties fo:border-top="0.0138in solid #000000" fo:border-left="0.0138in solid #000000" fo:border-bottom="0.0208in solid #000000" fo:border-right="0.0625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4034in" style:use-optimal-row-height="false"/>
    </style:style>
    <style:style style:name="TableCell184" style:family="table-cell">
      <style:table-cell-properties fo:border-top="0.020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833in" fo:margin-right="0.0604in"/>
    </style:style>
    <style:style style:name="T1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5" style:family="table-cell">
      <style:table-cell-properties fo:border-top="0.020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4076in" style:use-optimal-row-height="false"/>
    </style:style>
    <style:style style:name="TableCell198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875in" fo:margin-right="0.0604in"/>
    </style:style>
    <style:style style:name="T2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09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3pt" style:font-size-asian="13pt"/>
    </style:style>
    <style:style style:name="TableRow211" style:family="table-row">
      <style:table-row-properties style:min-row-height="0.4076in" style:use-optimal-row-height="false"/>
    </style:style>
    <style:style style:name="TableCell212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881in" fo:margin-right="0.0604in"/>
    </style:style>
    <style:style style:name="T2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23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3pt" style:font-size-asian="13pt"/>
    </style:style>
    <style:style style:name="TableRow225" style:family="table-row">
      <style:table-row-properties style:min-row-height="0.4027in" style:use-optimal-row-height="false"/>
    </style:style>
    <style:style style:name="TableCell226" style:family="table-cell">
      <style:table-cell-properties fo:border-top="0.0138in solid #000000" fo:border-left="0.0625in solid #000000" fo:border-bottom="0.0208in solid #000000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3pt" style:font-size-asian="13pt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3pt" style:font-size-asian="13pt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3pt" style:font-size-asian="13pt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3pt" style:font-size-asian="13pt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861in" fo:margin-right="0.0604in"/>
    </style:style>
    <style:style style:name="T2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37" style:family="table-cell">
      <style:table-cell-properties fo:border-top="0.0138in solid #000000" fo:border-left="0.0138in solid #000000" fo:border-bottom="0.0208in solid #000000" fo:border-right="0.0625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3pt" style:font-size-asian="13pt"/>
    </style:style>
    <style:style style:name="TableRow239" style:family="table-row">
      <style:table-row-properties style:min-row-height="0.4027in" style:use-optimal-row-height="false"/>
    </style:style>
    <style:style style:name="TableCell240" style:family="table-cell">
      <style:table-cell-properties fo:border-top="0.020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3pt" style:font-size-asian="13pt"/>
    </style:style>
    <style:style style:name="TableCell24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833in" fo:margin-right="0.0604in"/>
    </style:style>
    <style:style style:name="T2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1" style:family="table-cell">
      <style:table-cell-properties fo:border-top="0.020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4076in" style:use-optimal-row-height="false"/>
    </style:style>
    <style:style style:name="TableCell254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875in" fo:margin-left="0.7604in">
        <style:tab-stops>
          <style:tab-stop style:type="left" style:position="2.083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875in" fo:margin-right="0.0597in"/>
    </style:style>
    <style:style style:name="T2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62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 fo:font-size="13pt" style:font-size-asian="13pt"/>
    </style:style>
    <style:style style:name="TableRow264" style:family="table-row">
      <style:table-row-properties style:min-row-height="0.1958in" style:use-optimal-row-height="false"/>
    </style:style>
    <style:style style:name="TableCell265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819in"/>
    </style:style>
    <style:style style:name="T26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819in"/>
    </style:style>
    <style:style style:name="T27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1819in"/>
    </style:style>
    <style:style style:name="T27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819in"/>
    </style:style>
    <style:style style:name="T27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819in"/>
    </style:style>
    <style:style style:name="T2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80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819in" fo:margin-right="-0.0402in"/>
    </style:style>
    <style:style style:name="T2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83" style:family="table-row">
      <style:table-row-properties style:min-row-height="1.4375in" style:use-optimal-row-height="false"/>
    </style:style>
    <style:style style:name="TableCell284" style:family="table-cell">
      <style:table-cell-properties fo:border-top="0.0138in solid #000000" fo:border-left="0.0625in solid #000000" fo:border-bottom="0.0625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3pt" style:font-size-asian="13pt"/>
    </style:style>
    <style:style style:name="TableCell286" style:family="table-cell">
      <style:table-cell-properties fo:border-top="0.0138in solid #000000" fo:border-left="0.0138in solid #000000" fo:border-bottom="0.0625in solid #000000" fo:border-right="0.013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3pt" style:font-size-asian="13pt"/>
    </style:style>
    <style:style style:name="TableCell288" style:family="table-cell">
      <style:table-cell-properties fo:border-top="0.0138in solid #000000" fo:border-left="0.0138in solid #000000" fo:border-bottom="0.0625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2243in" fo:margin-left="0.0354in">
        <style:tab-stops/>
      </style:paragraph-properties>
      <style:text-properties style:font-name="標楷體" style:font-name-asian="標楷體" fo:font-size="12pt" style:font-size-asian="12pt"/>
    </style:style>
    <style:style style:name="P290" style:parent-style-name="TableParagraph" style:family="paragraph">
      <style:paragraph-properties fo:margin-left="0.0354in">
        <style:tab-stops/>
      </style:paragraph-properties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38in solid #000000" fo:border-left="0.0138in solid #000000" fo:border-bottom="0.0625in solid #000000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3pt" style:font-size-asian="13pt"/>
    </style:style>
    <style:style style:name="TableCell293" style:family="table-cell">
      <style:table-cell-properties fo:border-top="0.0138in solid #000000" fo:border-left="0.0138in solid #000000" fo:border-bottom="0.0625in solid #000000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3pt" style:font-size-asian="13pt"/>
    </style:style>
    <style:style style:name="TableCell295" style:family="table-cell">
      <style:table-cell-properties fo:border-top="0.0138in solid #000000" fo:border-left="0.0138in solid #000000" fo:border-bottom="0.0625in solid #000000" fo:border-right="0.0625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3pt" style:font-size-asian="13pt"/>
    </style:style>
    <style:style style:name="P2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新竹科學園區實驗高級中等學校</text:span><text:span text:style-name="T3">支</text:span><text:span text:style-name="T4"><text:tab/></text:span><text:span text:style-name="T5">出</text:span><text:span text:style-name="T6"><text:tab/></text:span><text:span text:style-name="T7">憑</text:span><text:span text:style-name="T8"><text:tab/></text:span><text:span text:style-name="T9">證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茲領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tab/></text:span><text:span text:style-name="T27">名</text:span></text:p>
          </table:table-cell>
          <table:table-cell table:style-name="TableCell28">
            <text:p text:style-name="P29"><text:span text:style-name="T30">摘</text:span><text:span text:style-name="T31"><text:s/></text:span><text:span text:style-name="T32">要</text:span><text:span text:style-name="T33"><text:s/></text:span><text:span text:style-name="T34">或</text:span><text:span text:style-name="T35"><text:s/></text:span><text:span text:style-name="T36">日</text:span><text:span text:style-name="T37"><text:s/></text:span><text:span text:style-name="T38">期</text:span></text:p>
          </table:table-cell>
          <table:table-cell table:style-name="TableCell39">
            <text:p text:style-name="P40"><text:span text:style-name="T41">每單位</text:span></text:p>
            <text:p text:style-name="P42"><text:span text:style-name="T43">金</text:span><text:span text:style-name="T44"><text:tab/></text:span><text:span text:style-name="T45">額</text:span></text:p>
          </table:table-cell>
          <table:table-cell table:style-name="TableCell46">
            <text:p text:style-name="P47"><text:span text:style-name="T48">數</text:span><text:span text:style-name="T49"><text:s/></text:span><text:span text:style-name="T50">量</text:span></text:p>
          </table:table-cell>
          <table:table-cell table:style-name="TableCell51">
            <text:p text:style-name="P52"><text:span text:style-name="T53">應領金額</text:span></text:p>
          </table:table-cell>
          <table:table-cell table:style-name="TableCell54">
            <text:p text:style-name="P55"><text:span text:style-name="T56">備註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-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-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-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-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-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-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<text:span text:style-name="T256">合</text:span><text:span text:style-name="T257"><text:tab/></text:span><text:span text:style-name="T258">計</text:span></text:p>
          </table:table-cell>
          <table:covered-table-cell/>
          <table:covered-table-cell/>
          <table:covered-table-cell/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經辦人</text:span></text:p>
          </table:table-cell>
          <table:table-cell table:style-name="TableCell268">
            <text:p text:style-name="P269"><text:span text:style-name="T270">單位主管</text:span></text:p>
          </table:table-cell>
          <table:table-cell table:style-name="TableCell271">
            <text:p text:style-name="P272"><text:span text:style-name="T273">總務處</text:span></text:p>
          </table:table-cell>
          <table:table-cell table:style-name="TableCell274">
            <text:p text:style-name="P275"><text:span text:style-name="T276">人事室</text:span></text:p>
          </table:table-cell>
          <table:table-cell table:style-name="TableCell277">
            <text:p text:style-name="P278"><text:span text:style-name="T279">主計室</text:span></text:p>
          </table:table-cell>
          <table:table-cell table:style-name="TableCell280">
            <text:p text:style-name="P281"><text:span text:style-name="T282">校長或授權核准人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-ExtB" svg:font-family="細明體_HKSCS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-ExtB" style:font-name-asian="細明體_HKSCS-ExtB" style:font-name-complex="細明體_HKSCS-ExtB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9in" fo:text-indent="-0.8402in"/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1527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/ú‚IÄ‰</dc:title>
    <meta:initial-creator>User</meta:initial-creator>
    <dc:creator>User</dc:creator>
    <meta:creation-date>2024-04-11T05:35:00Z</meta:creation-date>
    <dc:date>2024-04-11T05:35:00Z</dc:date>
    <meta:template xlink:href="Normal.dotm" xlink:type="simple"/>
    <meta:editing-cycles>2</meta:editing-cycles>
    <meta:editing-duration>PT60S</meta:editing-duration>
    <meta:user-defined meta:name="Created" meta:value-type="date">2021-01-04T00:00:00Z</meta:user-defined>
    <meta:user-defined meta:name="LastSaved" meta:value-type="date">2024-04-11T00:00:00Z</meta:user-defined>
    <meta:user-defined meta:name="Producer">Microsoft: Print To PDF</meta:user-defined>
    <meta:document-statistic meta:page-count="1" meta:paragraph-count="1" meta:word-count="33" meta:character-count="224" meta:row-count="1" meta:non-whitespace-character-count="192"/>
  </office:meta>
</office:document-meta>
</file>