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2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justify" fo:margin-top="0.125in" fo:margin-left="0.3868in" fo:text-indent="-0.3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201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margin-left="0.2652in" fo:text-indent="-0.1666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text-align="justify" fo:margin-left="0.2652in" fo:text-indent="-0.1666in">
        <style:tab-stops/>
      </style:paragraph-properties>
      <style:text-properties style:font-name="標楷體" style:font-name-asian="標楷體"/>
    </style:style>
    <style:style style:name="P57" style:parent-style-name="Standard" style:family="paragraph">
      <style:paragraph-properties fo:text-align="justify" fo:margin-left="0.2652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新竹科學園區實驗高級中等學校</text:p>
            <text:p text:style-name="P9">分批（期）付款表</text:p>
            <text:p text:style-name="P10"><text:span text:style-name="T11">年　月　日</text:span><text:span text:style-name="T12"><text:s text:c="13"/></text:span><text:span text:style-name="T13">單位：新臺幣元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Standard"><text:span text:style-name="T16">所屬年度月份：</text:span><text:span text:style-name="T17"><text:s text:c="5"/></text:span><text:span text:style-name="T18">年度</text:span><text:span text:style-name="T19"><text:s text:c="3"/></text:span><text:span text:style-name="T20">　月份</text:span></text:p>
          </table:table-cell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應付總額</text:p>
          </table:table-cell>
          <table:table-cell table:style-name="TableCell26">
            <text:p text:style-name="P27">　</text:p>
          </table:table-cell>
          <table:table-cell table:style-name="TableCell28" table:number-rows-spanned="5">
            <text:p text:style-name="P29"><text:span text:style-name="T30">一、訂有契約或未訂契約。</text:span></text:p>
            <text:p text:style-name="P31"><text:span text:style-name="T32">二、第</text:span><text:span text:style-name="T33">○○</text:span><text:span text:style-name="T34">次付款。</text:span></text:p>
          </table:table-cell>
        </table:table-row>
        <table:table-row table:style-name="TableRow35">
          <table:table-cell table:style-name="TableCell36">
            <text:p text:style-name="P37">截至上次已付金額</text:p>
          </table:table-cell>
          <table:table-cell table:style-name="TableCell38">
            <text:p text:style-name="P39">　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本次付款金額</text:p>
          </table:table-cell>
          <table:table-cell table:style-name="TableCell43">
            <text:p text:style-name="P44">　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已付金額</text:p>
          </table:table-cell>
          <table:table-cell table:style-name="TableCell48">
            <text:p text:style-name="P49">　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未付金額</text:p>
          </table:table-cell>
          <table:table-cell table:style-name="TableCell53">
            <text:p text:style-name="P54">　</text:p>
          </table:table-cell>
          <table:covered-table-cell>
            <text:p text:style-name="內文"/>
          </table:covered-table-cell>
        </table:table-row>
      </table:table>
      <text:p text:style-name="P55">附註：</text:p>
      <text:p text:style-name="P56">1.本表由承辦單位人員依據實際付款情形填列。</text:p>
      <text:p text:style-name="P57"><text:span text:style-name="T58">2.</text:span><text:span text:style-name="T59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4-04-11T05:22:00Z</meta:creation-date>
    <dc:date>2024-04-11T05:22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