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註冊組協辦行政電腦</dc:creator>
    <meta:creation-date>2022-10-13T06:50:00Z</meta:creation-date>
    <dc:date>2022-10-13T06:50:00Z</dc:date>
    <meta:print-date>2011-08-22T07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6" meta:row-count="9" meta:non-whitespace-character-count="1105"/>
  </office:meta>
</office:document-meta>
</file>