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2.949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55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</style:style>
    <style:style style:name="P3" style:family="paragraph" style:parent-style-name="Text_20_body">
      <style:paragraph-properties fo:line-height="0.706cm" style:snap-to-layout-grid="false">
        <style:tab-stops>
          <style:tab-stop style:position="5.08cm"/>
        </style:tab-stops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 style:snap-to-layout-grid="false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loext:opacity="100%" fo:font-weight="bold" fo:background-color="#ffffff" style:font-name-asian="標楷體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loext:opacity="100%" fo:background-color="#ffffff" style:font-name-asian="標楷體" style:font-weight-complex="bold"/>
    </style:style>
    <style:style style:name="P7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8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.212cm" fo:margin-right="0cm" fo:line-height="0.706cm" fo:text-indent="0.28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0.845cm" fo:margin-right="-0.508cm" fo:line-height="0.706cm" fo:text-indent="-0.845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.445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1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1pt"/>
    </style:style>
    <style:style style:name="P17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Times New Roman" style:font-name-complex="Times New Roman" style:font-size-complex="11pt"/>
    </style:style>
    <style:style style:name="P18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Times New Roman" fo:font-size="11pt" fo:background-color="#ffffff" style:font-size-asian="11pt" style:font-name-complex="Times New Roman" style:font-size-complex="22.5pt"/>
    </style:style>
    <style:style style:name="P19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Arial" fo:background-color="#ffffff" style:font-name-complex="Arial" style:font-size-complex="22.5pt"/>
    </style:style>
    <style:style style:name="P20" style:family="paragraph" style:parent-style-name="Default">
      <style:paragraph-properties fo:line-height="0.706cm" fo:text-align="center" style:justify-single-word="false"/>
      <style:text-properties style:use-window-font-color="true" loext:opacity="0%" fo:font-weight="bold" style:font-weight-asian="bold" style:font-name-complex="Times New Roman"/>
    </style:style>
    <style:style style:name="P21" style:family="paragraph" style:parent-style-name="Default">
      <style:paragraph-properties fo:line-height="0.494cm" fo:text-align="center" style:justify-single-word="false"/>
      <style:text-properties style:use-window-font-color="true" loext:opacity="0%" fo:font-weight="bold" style:font-weight-asian="bold" style:font-name-complex="Times New Roman"/>
    </style:style>
    <style:style style:name="P22" style:family="paragraph" style:parent-style-name="Default">
      <style:paragraph-properties fo:line-height="0.706cm" fo:text-align="end" style:justify-single-word="false"/>
      <style:text-properties style:use-window-font-color="true" loext:opacity="0%" style:font-name-complex="Times New Roman"/>
    </style:style>
    <style:style style:name="P23" style:family="paragraph" style:parent-style-name="Default">
      <style:paragraph-properties fo:line-height="0.706cm" fo:text-align="center" style:justify-single-word="false"/>
      <style:text-properties style:use-window-font-color="true" loext:opacity="0%" style:font-name-complex="Times New Roman"/>
    </style:style>
    <style:style style:name="P24" style:family="paragraph" style:parent-style-name="Default">
      <style:paragraph-properties fo:line-height="0.494cm" fo:text-align="center" style:justify-single-word="false"/>
      <style:text-properties style:use-window-font-color="true" loext:opacity="0%" style:font-name-complex="Times New Roman"/>
    </style:style>
    <style:style style:name="P25" style:family="paragraph" style:parent-style-name="Default">
      <style:paragraph-properties fo:line-height="0.494cm" fo:text-align="center" style:justify-single-word="false"/>
    </style:style>
    <style:style style:name="P26" style:family="paragraph" style:parent-style-name="Default">
      <style:paragraph-properties fo:line-height="0.494cm" fo:text-align="end" style:justify-single-word="false"/>
    </style:style>
    <style:style style:name="P27" style:family="paragraph" style:parent-style-name="Default">
      <style:paragraph-properties fo:line-height="0.706cm" fo:text-align="end" style:justify-single-word="false"/>
    </style:style>
    <style:style style:name="P28" style:family="paragraph" style:parent-style-name="Default">
      <style:paragraph-properties fo:line-height="0.706cm" fo:text-align="center" style:justify-single-word="false"/>
    </style:style>
    <style:style style:name="P29" style:family="paragraph" style:parent-style-name="Default">
      <style:paragraph-properties fo:line-height="0.706cm" fo:text-align="center" style:justify-single-word="false"/>
      <style:text-properties fo:font-weight="bold" style:font-weight-asian="bold"/>
    </style:style>
    <style:style style:name="P30" style:family="paragraph" style:parent-style-name="Text_20_body">
      <style:paragraph-properties fo:margin-left="1.244cm" fo:margin-right="0cm" fo:line-height="115%" fo:text-align="justify" style:justify-single-word="false" fo:text-indent="-0.744cm" style:auto-text-indent="false">
        <style:tab-stops/>
      </style:paragraph-properties>
    </style:style>
    <style:style style:name="P31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</style:style>
    <style:style style:name="P32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  <style:text-properties fo:color="#000000" loext:opacity="100%" style:font-name-asian="標楷體"/>
    </style:style>
    <style:style style:name="P33" style:family="paragraph" style:parent-style-name="Text_20_body" style:master-page-name="MP0">
      <style:paragraph-properties fo:line-height="150%" fo:text-align="center" style:justify-single-word="false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style:letter-kerning="false" style:font-name-asian="標楷體" style:font-name-complex="新細明體" style:font-size-complex="11.5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fo:font-size="10pt" fo:font-weight="bold" style:font-name-asian="標楷體" style:font-size-asian="10pt" style:font-weight-asian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style:use-window-font-color="true" loext:opacity="0%" style:font-name="Times New Roman" fo:font-weight="bold" style:font-weight-asian="bold" style:font-name-complex="Times New Roman" style:font-size-complex="11pt"/>
    </style:style>
    <style:style style:name="T12" style:family="text">
      <style:text-properties style:use-window-font-color="true" loext:opacity="0%" style:font-name="Times New Roman" style:font-name-complex="Times New Roman" style:font-size-complex="11pt"/>
    </style:style>
    <style:style style:name="T13" style:family="text">
      <style:text-properties style:use-window-font-color="true" loext:opacity="0%" style:font-name="Times New Roman" fo:font-size="11pt" fo:background-color="#ffffff" loext:char-shading-value="0" style:font-size-asian="11pt" style:font-name-complex="Times New Roman" style:font-size-complex="22.5pt"/>
    </style:style>
    <style:style style:name="T14" style:family="text">
      <style:text-properties style:use-window-font-color="true" loext:opacity="0%" fo:font-weight="bold" style:font-weight-asian="bold"/>
    </style:style>
    <style:style style:name="T15" style:family="text">
      <style:text-properties style:use-window-font-color="true" loext:opacity="0%" fo:font-weight="bold" style:font-weight-asian="bold" style:font-name-complex="Times New Roman"/>
    </style:style>
    <style:style style:name="T16" style:family="text">
      <style:text-properties fo:background-color="#ffffff" loext:char-shading-value="0" style:font-name-asian="標楷體" style:font-weight-complex="bold"/>
    </style:style>
    <style:style style:name="T1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普通型高級中等學校生命教育學科中心-素養導向教學研習</text:p>
      <text:p text:style-name="P2"><text:span text:style-name="預設段落字型"><text:span text:style-name="T2">111學年度</text:span></text:span><text:span text:style-name="預設段落字型"><text:span text:style-name="T3">模組式課程(線上共備)</text:span></text:span><text:span text:style-name="預設段落字型"><text:span text:style-name="T5"> </text:span></text:span><text:span text:style-name="預設段落字型"><text:span text:style-name="T2">實施計畫</text:span></text:span></text:p>
      <text:p text:style-name="P3">壹、依據</text:p>
      <text:p text:style-name="P8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1">二、中華民國111年7月7日臺教國署高字第1110080640號函辦理。</text:p>
      <text:p text:style-name="P4">貳、目的</text:p>
      <text:p text:style-name="P9"><text:span text:style-name="預設段落字型"><text:span text:style-name="T6">一、設計生命教育「</text:span></text:span><text:span text:style-name="預設段落字型"><text:span text:style-name="T7">模組式</text:span></text:span><text:span text:style-name="預設段落字型"><text:span text:style-name="T6">」主題課程與教學計畫，因應學生與在地化需求，將五大核心素養融會貫通並以生活化方式呈現。</text:span></text:span></text:p>
      <text:p text:style-name="P10">二、可因應不同類型(例如體育班、美術班或音樂班)、不同城鄉需求、不同開課年段(例如高三下學期)之學生生活需求與真實生命境遇，深化生命教育教學實務知能。</text:p>
      <text:p text:style-name="P12">參、辦理單位</text:p>
      <text:p text:style-name="P13">一、指導單位：教育部國民及學前教育署。</text:p>
      <text:p text:style-name="P14">二、承辦單位：普通型高級中等學校生命教育學科中心－國立羅東高級中學。</text:p>
      <text:p text:style-name="P5">伍、線上共備時間、會議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5">場次</text:p>
            </table:table-cell>
            <table:table-cell table:style-name="表格1.A1" office:value-type="string">
              <text:p text:style-name="P15">時間 </text:p>
            </table:table-cell>
            <table:table-cell table:style-name="表格1.A1" office:value-type="string">
              <text:p text:style-name="P15">方式</text:p>
            </table:table-cell>
            <table:table-cell table:style-name="表格1.A1" office:value-type="string">
              <text:p text:style-name="P25"><text:span text:style-name="預設段落字型"><text:span text:style-name="T11">主題</text:span></text:span></text:p>
            </table:table-cell>
            <table:table-cell table:style-name="表格1.A1" office:value-type="string">
              <text:p text:style-name="P15">講師</text:p>
            </table:table-cell>
            <table:table-cell table:style-name="表格1.F1" office:value-type="string">
              <text:p text:style-name="P15">課程代碼/</text:p>
              <text:p text:style-name="P15">會議代碼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<text:span text:style-name="預設段落字型"><text:span text:style-name="T12">一</text:span></text:span></text:p>
          </table:table-cell>
          <table:table-cell table:style-name="表格1.B2" office:value-type="string">
            <text:p text:style-name="P17">111年08月19日(五)</text:p>
            <text:p text:style-name="P17">10:00-12:00</text:p>
          </table:table-cell>
          <table:table-cell table:style-name="表格1.C8" table:number-rows-spanned="7" office:value-type="string">
            <text:p text:style-name="P19">線上備課</text:p>
            <text:p text:style-name="P19"/>
            <text:p text:style-name="P18">111</text:p>
            <text:p text:style-name="P25"><text:span text:style-name="預設段落字型"><text:span text:style-name="T13">學</text:span></text:span><text:soft-page-break/><text:span text:style-name="預設段落字型"><text:span text:style-name="T13">年度生命教育課</text:span></text:span></text:p>
          </table:table-cell>
          <table:table-cell table:style-name="表格1.D2" office:value-type="string">
            <text:p text:style-name="P20">有意義的人生？</text:p>
            <text:p text:style-name="P22"><text:s text:c="10"/>4-6節</text:p>
          </table:table-cell>
          <table:table-cell table:style-name="表格1.E2" office:value-type="string">
            <text:p text:style-name="P23">國立羅東高級中學</text:p>
            <text:p text:style-name="P23">胡敏華老師</text:p>
          </table:table-cell>
          <table:table-cell table:style-name="表格1.F2" office:value-type="string">
            <text:p text:style-name="P23">3504802</text:p>
            <text:p text:style-name="P20">zvk-qsxs-eph</text:p>
          </table:table-cell>
        </table:table-row>
        <table:table-row table:style-name="表格1.2">
          <table:table-cell table:style-name="表格1.A3" office:value-type="string">
            <text:p text:style-name="P25"><text:span text:style-name="預設段落字型"><text:span text:style-name="T12">二</text:span></text:span></text:p>
          </table:table-cell>
          <table:table-cell table:style-name="表格1.B3" office:value-type="string">
            <text:p text:style-name="P17">111年09月06日(二)</text:p>
            <text:p text:style-name="P17">10:00-12:00</text:p>
          </table:table-cell>
          <table:covered-table-cell/>
          <table:table-cell table:style-name="表格1.D3" office:value-type="string">
            <text:p text:style-name="P20">生命推理劇場</text:p>
            <text:p text:style-name="P27">4節</text:p>
          </table:table-cell>
          <table:table-cell table:style-name="表格1.E3" office:value-type="string">
            <text:p text:style-name="P23">國立竹東高級中學</text:p>
            <text:p text:style-name="P23">簡丞佐老師</text:p>
          </table:table-cell>
          <table:table-cell table:style-name="表格1.F3" office:value-type="string">
            <text:p text:style-name="P23">3504813</text:p>
            <text:p text:style-name="P20">yup-mkwc-xya</text:p>
          </table:table-cell>
        </table:table-row>
        <table:table-row table:style-name="表格1.2">
          <table:table-cell table:style-name="表格1.A4" office:value-type="string">
            <text:p text:style-name="P25"><text:span text:style-name="預設段落字型"><text:span text:style-name="T12">三</text:span></text:span></text:p>
          </table:table-cell>
          <table:table-cell table:style-name="表格1.B4" office:value-type="string">
            <text:p text:style-name="P17">111年09月20日(二)</text:p>
            <text:p text:style-name="P17">10:00-12:00</text:p>
          </table:table-cell>
          <table:covered-table-cell/>
          <table:table-cell table:style-name="表格1.D4" office:value-type="string">
            <text:p text:style-name="P20">疫啟過生活</text:p>
            <text:p text:style-name="P22">5-6節</text:p>
          </table:table-cell>
          <table:table-cell table:style-name="表格1.E4" office:value-type="string">
            <text:p text:style-name="P23">國立基隆女子高級中學</text:p>
            <text:p text:style-name="P23">翁育玲老師</text:p>
          </table:table-cell>
          <table:table-cell table:style-name="表格1.F4" office:value-type="string">
            <text:p text:style-name="P23">3504828</text:p>
            <text:p text:style-name="P20">sdw-wrvn-vem</text:p>
          </table:table-cell>
        </table:table-row>
        <table:table-row table:style-name="表格1.2">
          <table:table-cell table:style-name="表格1.A5" office:value-type="string">
            <text:p text:style-name="P25"><text:span text:style-name="預設段落字型"><text:span text:style-name="T12">四</text:span></text:span></text:p>
          </table:table-cell>
          <table:table-cell table:style-name="表格1.B5" office:value-type="string">
            <text:p text:style-name="P17">111年10月07日(五)</text:p>
            <text:p text:style-name="P17"><text:soft-page-break/>10:00-12:00</text:p>
          </table:table-cell>
          <table:covered-table-cell/>
          <table:table-cell table:style-name="表格1.D5" office:value-type="string">
            <text:p text:style-name="P21">戀愛行不行？！</text:p>
            <text:p text:style-name="P26"><text:soft-page-break/><text:span text:style-name="預設段落字型"><text:span text:style-name="T15"><text:s text:c="15"/></text:span></text:span>3節</text:p>
          </table:table-cell>
          <table:table-cell table:style-name="表格1.E5" office:value-type="string">
            <text:p text:style-name="P28">臺中市立臺中第二高級中等<text:soft-page-break/>學校</text:p>
            <text:p text:style-name="P28">劉華真老師</text:p>
          </table:table-cell>
          <table:table-cell table:style-name="表格1.F5" office:value-type="string">
            <text:p text:style-name="P24">3504830</text:p>
            <text:p text:style-name="P21"><text:soft-page-break/>nmn-kksn-ood</text:p>
          </table:table-cell>
        </table:table-row>
        <table:table-row table:style-name="表格1.6">
          <table:table-cell table:style-name="表格1.A6" office:value-type="string">
            <text:p text:style-name="P17">五</text:p>
          </table:table-cell>
          <table:table-cell table:style-name="表格1.B6" office:value-type="string">
            <text:p text:style-name="P17">111年10月28日(五)</text:p>
            <text:p text:style-name="P25"><text:span text:style-name="預設段落字型"><text:span text:style-name="T12">10:00-12:00</text:span></text:span></text:p>
          </table:table-cell>
          <table:covered-table-cell/>
          <table:table-cell table:style-name="表格1.D6" office:value-type="string">
            <text:p text:style-name="P15">生涯藍圖</text:p>
            <text:p text:style-name="P27"><text:span text:style-name="預設段落字型"><text:span text:style-name="T12"><text:s text:c="4"/></text:span></text:span><text:s/>3節</text:p>
          </table:table-cell>
          <table:table-cell table:style-name="表格1.E6" office:value-type="string">
            <text:p text:style-name="P25">國立永靖高級工業職業學校</text:p>
            <text:p text:style-name="P25">陳惠如老師</text:p>
            <text:p text:style-name="P25"><text:span text:style-name="預設段落字型"><text:span text:style-name="T14">(技術型高中融入課程)</text:span></text:span></text:p>
          </table:table-cell>
          <table:table-cell table:style-name="表格1.F6" office:value-type="string">
            <text:p text:style-name="P24">3504835</text:p>
            <text:p text:style-name="P21">xgd-kpgw-hci</text:p>
          </table:table-cell>
        </table:table-row>
        <table:table-row table:style-name="表格1.6">
          <table:table-cell table:style-name="表格1.A7" office:value-type="string">
            <text:p text:style-name="P17">六</text:p>
          </table:table-cell>
          <table:table-cell table:style-name="表格1.B7" office:value-type="string">
            <text:p text:style-name="P17">111年11月11日(五)</text:p>
            <text:p text:style-name="P17">10:00-12:00</text:p>
          </table:table-cell>
          <table:covered-table-cell/>
          <table:table-cell table:style-name="表格1.D7" office:value-type="string">
            <text:p text:style-name="P29">怪咖紀錄片媒材</text:p>
            <text:p text:style-name="P27">2節</text:p>
          </table:table-cell>
          <table:table-cell table:style-name="表格1.E7" office:value-type="string">
            <text:p text:style-name="P28">國立華南高級商業職業學校</text:p>
            <text:p text:style-name="P28">簡嘉盈老師</text:p>
            <text:p text:style-name="P28"><text:span text:style-name="預設段落字型"><text:span text:style-name="T14">(技術型高中融入課程)</text:span></text:span></text:p>
          </table:table-cell>
          <table:table-cell table:style-name="表格1.F7" office:value-type="string">
            <text:p text:style-name="P23">3504840</text:p>
            <text:p text:style-name="P20">eso-gekb-hkq</text:p>
          </table:table-cell>
        </table:table-row>
        <table:table-row table:style-name="表格1.6">
          <table:table-cell table:style-name="表格1.A8" office:value-type="string">
            <text:p text:style-name="P25"><text:span text:style-name="預設段落字型"><text:span text:style-name="T12">七</text:span></text:span></text:p>
          </table:table-cell>
          <table:table-cell table:style-name="表格1.B8" office:value-type="string">
            <text:p text:style-name="P17">111年11月22日(二)</text:p>
            <text:p text:style-name="P25"><text:span text:style-name="預設段落字型"><text:span text:style-name="T12">10:00-12:00</text:span></text:span></text:p>
          </table:table-cell>
          <table:covered-table-cell/>
          <table:table-cell table:style-name="表格1.D8" office:value-type="string">
            <text:p text:style-name="P16">我該如何選擇？</text:p>
            <text:p text:style-name="P27">3節</text:p>
          </table:table-cell>
          <table:table-cell table:style-name="表格1.E8" office:value-type="string">
            <text:p text:style-name="P25">新竹市私立曙光女子高級中學</text:p>
            <text:p text:style-name="P25">陳錦慧老師</text:p>
          </table:table-cell>
          <table:table-cell table:style-name="表格1.F8" office:value-type="string">
            <text:p text:style-name="P24">3504842</text:p>
            <text:p text:style-name="P21">yay-tjfz-unp</text:p>
          </table:table-cell>
        </table:table-row>
      </table:table>
      <text:p text:style-name="P6"/>
      <text:p text:style-name="P6">陸、報名方式</text:p>
      <text:p text:style-name="P30"><text:span text:style-name="預設段落字型"><text:span text:style-name="T16">一、每場次共備研習核發2小時，</text:span></text:span><text:span text:style-name="預設段落字型"><text:span text:style-name="T17">研習前20分鐘開始入場，該場次研習資料於當日對話框內置入連結，結束前10分鐘於對話框內貼上回饋單，以回饋單做為研習之簽到退，未填寫者</text:span></text:span><text:span text:style-name="預設段落字型"><text:span text:style-name="T4">恕不核發時數，敬請見諒。</text:span></text:span></text:p>
      <text:p text:style-name="P30"><text:span text:style-name="預設段落字型"><text:span text:style-name="T8"><text:s/></text:span></text:span><text:span text:style-name="預設段落字型"><text:span text:style-name="T9">二、如有疑義，請洽生命教育學科中心張倩斐專任助理，電話：（03）954-0381。</text:span></text:span></text:p>
      <text:p text:style-name="P6">柒、經費</text:p>
      <text:p text:style-name="P31"><text:span text:style-name="預設段落字型"><text:span text:style-name="T9">　 <text:s text:c="6"/></text:span></text:span><text:span text:style-name="預設段落字型"><text:span text:style-name="T10">研習所需經費由本學科中心111學年度工作計畫核定經費支應。</text:span></text:span></text:p>
      <text:p text:style-name="P32">捌、請惠予參加人員公假。</text:p>
      <text:p text:style-name="P7"><text:soft-pag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location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position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樣式_20_說明_20__2b__20_行距_3a__20__20_固定行高_20_25_20_pt" style:display-name="樣式 說明 + 行距:  固定行高 25 pt" style:family="paragraph" style:parent-style-name="Text_20_body" style:list-style-name="LFO16">
      <style:paragraph-properties fo:line-height="0.882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4f81bd" loext:opacity="100%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區別強調" style:family="text">
      <style:text-properties fo:color="#808080" loext:opacity="100%" fo:font-style="italic" style:font-style-asian="italic" style:font-style-complex="italic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_5f_xdb" style:display-name="_xdb" style:family="text" style:parent-style-name="預設段落字型"/>
    <style:style style:name="_5f_xbe" style:display-name="_xbe" style:family="text" style:parent-style-name="預設段落字型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37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home</meta:initial-creator>
    <dc:creator>life2</dc:creator>
    <meta:creation-date>2022-08-08T06:15:00Z</meta:creation-date>
    <dc:date>2022-08-08T08:53:00Z</dc:date>
    <meta:print-date>2022-08-08T07:13:00Z</meta:print-date>
    <meta:editing-cycles>7</meta:editing-cycles>
    <meta:editing-duration>PT6720S</meta:editing-duration>
    <meta:document-statistic meta:table-count="1" meta:image-count="0" meta:object-count="0" meta:page-count="3" meta:paragraph-count="94" meta:word-count="857" meta:character-count="1173" meta:non-whitespace-character-count="1132"/>
    <meta:template xlink:type="simple" xlink:actuate="onRequest" xlink:title="" xlink:href="../../../../atis/temp/111-09-05/1842450542/1110007430/incoming/1110006348/cfa2c8c75d8a5f0e9941bd699d1a6c76_a10170000u_1110006348ax_1.odt/Normal"/>
  </office:meta>
</office:document-meta>
</file>