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54in"/>
    </style:style>
    <style:style style:name="TableColumn3" style:family="table-column">
      <style:table-column-properties style:column-width="0.114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25in"/>
    </style:style>
    <style:style style:name="Table1" style:family="table" style:master-page-name="MP0">
      <style:table-properties style:width="6.25in" fo:margin-left="-0.2305in" table:align="left"/>
    </style:style>
    <style:style style:name="TableRow12" style:family="table-row">
      <style:table-row-properties style:min-row-height="1.156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text-indent="0.4451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2in" style:text-scale="94%" style:letter-kerning="false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2in" style:text-scale="94%" style:letter-kerning="false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02in" style:text-scale="94%" style:letter-kerning="false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18in" style:text-scale="94%" style:letter-kerning="false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18in" style:text-scale="94%" style:letter-kerning="false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18in" style:text-scale="94%" style:letter-kerning="false"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min-row-height="0.57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740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1.337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981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074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071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437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4895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新竹科學園區實驗高級中等學校</text:span><text:span text:style-name="T16"><text:s text:c="8"/></text:span><text:span text:style-name="T17">學年</text:span><text:span text:style-name="T18">度第</text:span><text:span text:style-name="T19"><text:s text:c="4"/></text:span><text:span text:style-name="T20">學期</text:span></text:p>
            <text:p text:style-name="P21"><text:span text:style-name="T22">教職員國內進修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單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年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進修時間</text:p>
          </table:table-cell>
          <table:table-cell table:style-name="TableCell47" table:number-columns-spanned="2">
            <text:p text:style-name="P48">( <text:s text:c="3"/>)部分辦公時間</text:p>
            <text:p text:style-name="P49">( <text:s text:c="3"/>)公餘時間</text:p>
          </table:table-cell>
          <table:covered-table-cell/>
        </table:table-row>
        <table:table-row table:style-name="TableRow50">
          <table:table-cell table:style-name="TableCell51">
            <text:p text:style-name="P52">修習科目名稱及學分數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證件</text:p>
          </table:table-cell>
          <table:table-cell table:style-name="TableCell58" table:number-columns-spanned="9">
            <text:p text:style-name="P59">( <text:s text:c="2"/>)繳費收據<text:s/>( <text:s text:c="2"/>)成績單或證明文件<text:s/>( <text:s text:c="2"/>)原簽影本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請求補助金額</text:p>
          </table:table-cell>
          <table:table-cell table:style-name="TableCell63" table:number-columns-spanned="9">
            <text:p text:style-name="P64">新台幣<text:s text:c="5"/>萬<text:s text:c="4"/>仟<text:s text:c="5"/>佰<text:s text:c="5"/>拾<text:s text:c="5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核准補助金額</text:p>
          </table:table-cell>
          <table:table-cell table:style-name="TableCell68" table:number-columns-spanned="9">
            <text:p text:style-name="P69">新台幣<text:s text:c="5"/>萬<text:s text:c="4"/>仟<text:s text:c="5"/>佰<text:s text:c="6"/>拾<text:s text:c="5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人蓋章</text:p>
          </table:table-cell>
          <table:covered-table-cell/>
          <table:table-cell table:style-name="TableCell73">
            <text:p text:style-name="P74">單位主管</text:p>
          </table:table-cell>
          <table:table-cell table:style-name="TableCell75" table:number-columns-spanned="3">
            <text:p text:style-name="P76">人事室</text:p>
          </table:table-cell>
          <table:covered-table-cell/>
          <table:covered-table-cell/>
          <table:table-cell table:style-name="TableCell77" table:number-columns-spanned="3">
            <text:p text:style-name="P78">主計室</text:p>
          </table:table-cell>
          <table:covered-table-cell/>
          <table:covered-table-cell/>
          <table:table-cell table:style-name="TableCell79">
            <text:p text:style-name="P80">校長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   學年度第      學期</dc:title>
    <meta:initial-creator>Your User Name</meta:initial-creator>
    <dc:creator>User</dc:creator>
    <meta:creation-date>2022-09-16T00:33:00Z</meta:creation-date>
    <dc:date>2022-09-16T00:33:00Z</dc:date>
    <meta:print-date>2021-01-05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