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line-height="150%" fo:margin-left="0.4486in">
        <style:tab-stops>
          <style:tab-stop style:type="left" style:position="0.0013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24" style:parent-style-name="內文" style:family="paragraph">
      <style:paragraph-properties fo:line-height="150%" fo:margin-left="0.4486in">
        <style:tab-stops>
          <style:tab-stop style:type="left" style:position="0.0013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 fo:background-color="#FFFFFF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 fo:background-color="#FFFFFF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 fo:background-color="#FFFFFF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 fo:background-color="#FFFFFF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 fo:background-color="#FFFFFF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 fo:background-color="#FFFFFF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 fo:background-color="#FFFFFF" fo:language="zh" fo:country="TW"/>
    </style:style>
    <style:style style:name="P34" style:parent-style-name="內文" style:family="paragraph">
      <style:paragraph-properties fo:line-height="150%" fo:margin-left="0.4486in">
        <style:tab-stops>
          <style:tab-stop style:type="left" style:position="0.0013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39" style:parent-style-name="內文" style:family="paragraph">
      <style:paragraph-properties fo:line-height="150%" fo:margin-left="0.4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indent="3.9166in"/>
      <style:text-properties style:font-name="標楷體" style:font-name-asian="標楷體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P54" style:parent-style-name="內文" style:family="paragraph">
      <style:paragraph-properties fo:text-indent="2.1666in"/>
      <style:text-properties style:font-name="標楷體" style:font-name-asian="標楷體"/>
    </style:style>
    <style:style style:name="P55" style:parent-style-name="內文" style:family="paragraph">
      <style:paragraph-properties fo:text-indent="2.1666in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indent="2.1666in"/>
      <style:text-properties style:font-name="標楷體" style:font-name-asian="標楷體"/>
    </style:style>
    <style:style style:name="P58" style:parent-style-name="內文" style:family="paragraph">
      <style:paragraph-properties fo:text-indent="2.1666in"/>
      <style:text-properties style:font-name="標楷體" style:font-name-asian="標楷體"/>
    </style:style>
    <style:style style:name="P59" style:parent-style-name="內文" style:family="paragraph">
      <style:paragraph-properties fo:text-indent="2.1666in"/>
      <style:text-properties style:font-name="標楷體" style:font-name-asian="標楷體"/>
    </style:style>
    <style:style style:name="P60" style:parent-style-name="內文" style:family="paragraph">
      <style:paragraph-properties fo:text-indent="2.1666in"/>
      <style:text-properties style:font-name="標楷體" style:font-name-asian="標楷體"/>
    </style:style>
    <style:style style:name="P61" style:parent-style-name="內文" style:family="paragraph">
      <style:paragraph-properties fo:text-indent="2.1666in"/>
      <style:text-properties style:font-name="標楷體" style:font-name-asian="標楷體"/>
    </style:style>
    <style:style style:name="P62" style:parent-style-name="內文" style:family="paragraph">
      <style:paragraph-properties fo:text-indent="2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新竹科學園區實驗高級中等學校宿舍借用契約</text:p>
      <text:p text:style-name="內文"><text:span text:style-name="T2">機關名稱：</text:span><text:span text:style-name="T3">國立新竹科學園區實驗高級中等學校</text:span><text:span text:style-name="T4">(</text:span><text:span text:style-name="T5">以下簡稱</text:span><text:span text:style-name="T6">貸與人</text:span><text:span text:style-name="T7">)</text:span></text:p>
      <text:p text:style-name="內文"><text:span text:style-name="T8">立</text:span><text:span text:style-name="T9">單房間職務宿舍</text:span><text:span text:style-name="T10">借用契約人</text:span><text:span text:style-name="T11"><text:s text:c="2"/></text:span><text:span text:style-name="T12"><text:s text:c="7"/></text:span><text:span text:style-name="T13">(</text:span><text:span text:style-name="T14">以下簡稱</text:span><text:span text:style-name="T15">借用人</text:span><text:span text:style-name="T16">)</text:span></text:p>
      <text:p text:style-name="P17">茲借用人因服行公務需要，向國立新竹科學園區實驗高級中等學校（貸與人）借用後開宿舍使用，雙方議定條件如下：</text:p>
      <text:list text:style-name="LFO1" text:continue-numbering="true">
        <text:list-item>
          <text:p text:style-name="P18">宿舍所在地及使用範圍：<text:line-break/></text:p>
        </text:list-item>
      </text:list>
      <text:list text:style-name="LFO2" text:continue-numbering="true">
        <text:list-item>
          <text:p text:style-name="P19"><text:span text:style-name="T20">宿舍座落：</text:span><text:span text:style-name="T21">新竹市介壽路</text:span><text:span text:style-name="T22">300</text:span><text:span text:style-name="T23">號</text:span></text:p>
        </text:list-item>
        <text:list-item>
          <text:p text:style-name="P24"><text:span text:style-name="T25">編號或地址：</text:span><text:span text:style-name="T26">單房間職務宿舍</text:span><text:span text:style-name="T27"><text:s text:c="5"/></text:span><text:span text:style-name="T28">室</text:span><text:span text:style-name="T29">(</text:span><text:span text:style-name="T30">約</text:span><text:span text:style-name="T31">5</text:span><text:span text:style-name="T32">坪</text:span><text:span text:style-name="T33">)</text:span></text:p>
        </text:list-item>
        <text:list-item>
          <text:p text:style-name="P34"><text:span text:style-name="T35">構造情形：</text:span><text:span text:style-name="T36">鋼筋混泥土</text:span><text:span text:style-name="T37">3</text:span><text:span text:style-name="T38">層</text:span></text:p>
        </text:list-item>
        <text:list-item>
          <text:p text:style-name="P39">使用範圍：全部</text:p>
        </text:list-item>
      </text:list>
      <text:list text:style-name="LFO1" text:continue-numbering="true">
        <text:list-item>
          <text:p text:style-name="P40">借用期間：以借用人在本機關之任教職期間為借用期間，最長不超過民國<text:s text:c="3"/>年<text:s text:c="2"/>月<text:s text:c="2"/>日。借用人調離本機關及退休時，應在三個月內遷出，將借用宿舍交還貸與人；受撤職、免職處分時，應在一個月內遷出，將借用宿舍交還貸與人。</text:p>
        </text:list-item>
        <text:list-item>
          <text:p text:style-name="P41">借用人獲得政府輔助購置(建)住宅或貸款時，應於一個月內遷出將借用宿舍交還貸與人。</text:p>
        </text:list-item>
        <text:list-item>
          <text:p text:style-name="P42">借用人不得將宿舍出(分)租、轉借、調換、轉讓、增建、改建、經營商業或作其他未經貸與人同意之用途，違反之者，應即終止借用契約，立即遷出，將借用宿舍交還貸與人。</text:p>
        </text:list-item>
        <text:list-item>
          <text:p text:style-name="P43">借用人願遵守本契約之約定、事務管理規則及本校宿舍管理規約之規定。</text:p>
        </text:list-item>
        <text:list-item>
          <text:p text:style-name="P44">借用人應遵守宿舍管理委員會依法執行之自治事項，如有違反管理規約，情節重大者，貸與人得終止本契約。</text:p>
        </text:list-item>
        <text:list-item>
          <text:p text:style-name="P45">借用人不交還房屋時，應逕受強制執行。</text:p>
        </text:list-item>
        <text:list-item>
          <text:p text:style-name="P46">其他特約事項：</text:p>
        </text:list-item>
      </text:list>
      <text:list text:style-name="LFO3" text:continue-numbering="true">
        <text:list-item>
          <text:p text:style-name="P47">借用人應於借用期間繳納使用費，以供宿舍修繕使用，其收費標準由貸與人另訂之。</text:p>
        </text:list-item>
        <text:list-item>
          <text:p text:style-name="P48">借用宿舍之維修責任詳見「宿舍修繕分攤表」，貸與人並得視需要於增刪要點後，另行通知借用人。</text:p>
        </text:list-item>
        <text:list-item>
          <text:p text:style-name="P49">借用人遷出時應將借用宿舍恢復借用前之原狀，並將內外整理乾淨。於遷出前三天填妥退還宿舍申請單，將宿舍財產交回總務處管理。如有留置於借用宿舍物品於一週內不搬者，視為拋棄，任由貸與人處理，並由借用人負擔清運費或清潔費。</text:p>
        </text:list-item>
        <text:list-item>
          <text:p text:style-name="P50">借用人應自行負擔借用期間水、電、瓦斯、電話費用。</text:p>
        </text:list-item>
      </text:list>
      <text:p text:style-name="P51">九、本契約一式三份，雙方各執一份，以一份送請法院公證存案，公證費用由借用人負擔。</text:p>
      <text:p text:style-name="P52"/>
      <text:p text:style-name="P53">貸與人：國立新竹科學園區實驗高級中等學校<text:s/>校長<text:s text:c="2"/>張簡瑞璨</text:p>
      <text:p text:style-name="P54"><text:s text:c="3"/></text:p>
      <text:p text:style-name="P55"><text:s text:c="5"/></text:p>
      <text:p text:style-name="P56"/>
      <text:p text:style-name="P57"/>
      <text:p text:style-name="P58"/>
      <text:p text:style-name="P59">借用人：　　　　　　　　　(簽章)</text:p>
      <text:p text:style-name="P60">身份證字號：</text:p>
      <text:p text:style-name="P61">出生年月日:</text:p>
      <text:p text:style-name="P62"><text:span text:style-name="T63">戶籍地址</text:span><text:span text:style-name="T6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weight="bold" style:font-weight-asian="bold" fo:font-size="10pt" style:font-size-asian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style:font-name="Arial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2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6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業園區實驗高級中學宿舍借用契約</dc:title>
    <dc:subject/>
    <meta:initial-creator>wbshy</meta:initial-creator>
    <dc:creator>Spock Tsai</dc:creator>
    <meta:creation-date>2022-09-01T03:11:00Z</meta:creation-date>
    <dc:date>2022-09-01T03:13:00Z</dc:date>
    <meta:print-date>2019-06-11T05:3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32" meta:character-count="887" meta:row-count="6" meta:non-whitespace-character-count="756"/>
  </office:meta>
</office:document-meta>
</file>