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16in" style:use-optimal-column-width="false"/>
    </style:style>
    <style:style style:name="TableColumn3" style:family="table-column">
      <style:table-column-properties style:column-width="1.088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05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798in" style:use-optimal-column-width="false"/>
    </style:style>
    <style:style style:name="TableColumn9" style:family="table-column">
      <style:table-column-properties style:column-width="1.3368in" style:use-optimal-column-width="false"/>
    </style:style>
    <style:style style:name="Table1" style:family="table" style:master-page-name="MP0">
      <style:table-properties style:width="6.475in" fo:margin-left="0in" table:align="left"/>
    </style:style>
    <style:style style:name="TableRow10" style:family="table-row">
      <style:table-row-properties style:min-row-height="0.8833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2777in" fo:text-indent="4.25in"/>
      <style:text-properties style:font-name="標楷體" style:font-name-asian="標楷體" style:font-size-complex="12pt"/>
    </style:style>
    <style:style style:name="TableRow17" style:family="table-row">
      <style:table-row-properties style:min-row-height="0.3576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8666in"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bottom="0.1666in" fo:text-indent="0.08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bottom="0.1666in" fo:text-indent="0.0833in"/>
      <style:text-properties style:font-name="標楷體" style:font-name-asian="標楷體"/>
    </style:style>
    <style:style style:name="P39" style:parent-style-name="內文" style:list-style-name="LFO1" style:family="paragraph">
      <style:paragraph-properties fo:margin-bottom="0.1666in"/>
      <style:text-properties style:font-name="標楷體" style:font-name-asian="標楷體"/>
    </style:style>
    <style:style style:name="P40" style:parent-style-name="內文" style:list-style-name="LFO1" style:family="paragraph">
      <style:paragraph-properties fo:margin-bottom="0.1666in"/>
      <style:text-properties style:font-name="標楷體" style:font-name-asian="標楷體"/>
    </style:style>
    <style:style style:name="P41" style:parent-style-name="內文" style:list-style-name="LFO1" style:family="paragraph">
      <style:paragraph-properties fo:margin-bottom="0.1666in"/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47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fo:font-size="10pt" style:font-size-asian="10pt" fo:background-color="#F5FCFB"/>
    </style:style>
    <style:style style:name="TableRow49" style:family="table-row">
      <style:table-row-properties style:min-row-height="0.3701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/>
    </style:style>
    <style:style style:name="P56" style:parent-style-name="內文" style:family="paragraph">
      <style:paragraph-properties fo:line-height="0.3472in"/>
      <style:text-properties style:font-name="標楷體" style:font-name-asian="標楷體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line-height="0.3472in"/>
      <style:text-properties style:font-name="標楷體" style:font-name-asian="標楷體"/>
    </style:style>
    <style:style style:name="P59" style:parent-style-name="內文" style:family="paragraph">
      <style:paragraph-properties fo:margin-left="0.1805in" fo:text-indent="-0.1805in">
        <style:tab-stops/>
      </style:paragraph-properties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/>
    </style:style>
    <style:style style:name="TableRow63" style:family="table-row">
      <style:table-row-properties style:min-row-height="1.5493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300%"/>
      <style:text-properties style:font-name="標楷體" style:font-name-asian="標楷體"/>
    </style:style>
    <style:style style:name="P73" style:parent-style-name="內文" style:family="paragraph">
      <style:paragraph-properties fo:line-height="300%"/>
      <style:text-properties style:font-name="標楷體" style:font-name-asian="標楷體"/>
    </style:style>
    <style:style style:name="P74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300%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300%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300%"/>
      <style:text-properties style:font-name="標楷體" style:font-name-asian="標楷體"/>
    </style:style>
    <style:style style:name="P80" style:parent-style-name="內文" style:family="paragraph">
      <style:paragraph-properties fo:line-height="300%"/>
      <style:text-properties style:font-name="標楷體" style:font-name-asian="標楷體"/>
    </style:style>
    <style:style style:name="P81" style:parent-style-name="內文" style:family="paragraph">
      <style:paragraph-properties fo:line-height="300%"/>
      <style:text-properties style:font-name="標楷體" style:font-name-asian="標楷體"/>
    </style:style>
    <style:style style:name="P82" style:parent-style-name="內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300%"/>
      <style:text-properties style:font-name="標楷體" style:font-name-asian="標楷體"/>
    </style:style>
    <style:style style:name="P85" style:parent-style-name="內文" style:family="paragraph">
      <style:paragraph-properties fo:widows="2" fo:orphans="2" fo:line-height="300%"/>
      <style:text-properties style:font-name="標楷體" style:font-name-asian="標楷體"/>
    </style:style>
    <style:style style:name="P86" style:parent-style-name="內文" style:family="paragraph">
      <style:paragraph-properties fo:line-height="300%"/>
      <style:text-properties style:font-name="標楷體" style:font-name-asian="標楷體"/>
    </style:style>
    <style:style style:name="TableRow87" style:family="table-row">
      <style:table-row-properties style:min-row-height="0.877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line-height="300%"/>
      <style:text-properties style:font-name="標楷體" style:font-name-asian="標楷體"/>
    </style:style>
    <style:style style:name="P95" style:parent-style-name="內文" style:family="paragraph">
      <style:paragraph-properties fo:line-height="300%"/>
      <style:text-properties style:font-name="標楷體" style:font-name-asian="標楷體"/>
    </style:style>
    <style:style style:name="P96" style:parent-style-name="內文" style:family="paragraph">
      <style:paragraph-properties fo:line-height="300%" fo:margin-left="0.6666in" fo:text-indent="-0.6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300%" fo:margin-left="0.6666in" fo:text-indent="-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新竹科學園區實驗高級中等學校</text:p>
            <text:p text:style-name="P13"><text:span text:style-name="T14">教師改(提)敘薪級申請表 <text:s/></text:span><text:span text:style-name="T15"><text:s text:c="2"/></text:span></text:p>
            <text:p text:style-name="P16">申請日期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單 <text:s text:c="4"/>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姓 <text:s text:c="4"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改(提)敘原因</text:p>
            <text:p text:style-name="P32"/>
          </table:table-cell>
          <table:table-cell table:style-name="TableCell33" table:number-columns-spanned="7">
            <text:p text:style-name="P34"><text:span text:style-name="T35">□</text:span><text:span text:style-name="T36"><text:s text:c="2"/></text:span><text:span text:style-name="T37">取 得 較 高 學 歷<text:s/></text:span></text:p>
            <text:p text:style-name="P38"><text:s text:c="4"/>切結修業起訖時間自 <text:s text:c="2"/>年 <text:s/>月 至 <text:s text:c="2"/>年 <text:s text:c="2"/>月</text:p>
            <text:list text:style-name="LFO1" text:continue-numbering="true">
              <text:list-item>
                <text:p text:style-name="P39">修 滿 四 十 學 分</text:p>
              </text:list-item>
              <text:list-item>
                <text:p text:style-name="P40">修 畢 教 育 學 分</text:p>
              </text:list-item>
              <text:list-item>
                <text:p text:style-name="P41">其 他(請用文字說明)</text:p>
              </text:list-item>
            </text:list>
            <text:p text:style-name="內文"><text:span text:style-name="T42">*</text:span><text:span text:style-name="T43">attesting that</text:span><text:span text:style-name="T44"><text:s/></text:span><text:span text:style-name="T45">this application</text:span><text:span text:style-name="T46"> </text:span><text:span text:style-name="T47">complies with “</text:span><text:span text:style-name="T48">Regulations Governing the Assessment and Recognition of Foreign Academic Records by Institutions of Higher Education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  <text:p text:style-name="P52"/>
            <text:p text:style-name="P53">檢 附 證 件</text:p>
          </table:table-cell>
          <table:table-cell table:style-name="TableCell54" table:number-columns-spanned="7">
            <text:p text:style-name="P55">□畢業證書影本+修業年限證明(歷年成績單) <text:s text:c="2"/></text:p>
            <text:p text:style-name="P56">□結業證書影本<text:s/></text:p>
            <text:p text:style-name="P57">□其他證明文件影本 <text:s/></text:p>
            <text:p text:style-name="P58">（文件正本交人事室驗畢後發還）</text:p>
            <text:p text:style-name="P59"><text:span text:style-name="T60">以上證件繳附影本，由當事人自行勾記並依序裝訂，並須加蓋</text:span><text:span text:style-name="T61">與正本相符</text:span><text:span text:style-name="T62">及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本人簽名</text:span></text:p>
            <text:p text:style-name="P67">SIGNATURE</text:p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<text:s/></text:p>
            <text:p text:style-name="P73"/>
            <text:p text:style-name="P74">人事室</text:p>
            <text:p text:style-name="P75"/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rows-spanned="2">
            <text:p text:style-name="P79"/>
            <text:p text:style-name="P80"/>
            <text:p text:style-name="P81"/>
            <text:p text:style-name="P82">校長</text:p>
          </table:table-cell>
          <table:table-cell table:style-name="TableCell83" table:number-rows-spanned="2">
            <text:p text:style-name="P84"/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單位主管</text:span></text:p>
            <text:p text:style-name="P91">DEAN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業園區實驗高級中學教師改(提)敘薪級申請表       申請日期：    年    月    日</dc:title>
    <dc:subject/>
    <meta:initial-creator>實驗中學</meta:initial-creator>
    <dc:creator>user</dc:creator>
    <meta:creation-date>2022-08-14T09:36:00Z</meta:creation-date>
    <dc:date>2022-08-14T09:37:00Z</dc:date>
    <meta:print-date>2022-08-14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