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4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/>
      </text:list-level-style-number>
      <text:list-level-style-number text:level="2" style:num-prefix="(" style:num-suffix=")" style:num-format="一, 十, 一百(繁), ...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66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、" style:num-format="甲, 乙, 丙, ..." text:start-value="2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甲, 乙, 丙, ..." text:start-value="2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958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line-height="0.3055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8" style:parent-style-name="本文縮排" style:family="paragraph">
      <style:paragraph-properties fo:margin-bottom="0in" fo:line-height="0.3055in" fo:margin-left="0.777in" fo:text-indent="-0.3326in">
        <style:tab-stops/>
      </style:paragraph-properties>
      <style:text-properties fo:color="#000000" fo:font-size="14pt" style:font-size-asian="14pt" style:font-size-complex="14pt"/>
    </style:style>
    <style:style style:name="P9" style:parent-style-name="本文縮排" style:family="paragraph">
      <style:paragraph-properties fo:margin-bottom="0in" fo:line-height="0.3055in" fo:margin-left="0.8333in" fo:text-indent="0.0409in">
        <style:tab-stops/>
      </style:paragraph-properties>
      <style:text-properties fo:color="#000000" fo:font-size="14pt" style:font-size-asian="14pt" style:font-size-complex="14pt"/>
    </style:style>
    <style:style style:name="P10" style:parent-style-name="本文縮排" style:family="paragraph">
      <style:paragraph-properties fo:margin-bottom="0in" fo:line-height="0.3055in" fo:margin-left="0.8333in" fo:text-indent="0.0409in">
        <style:tab-stops/>
      </style:paragraph-properties>
      <style:text-properties fo:color="#000000" fo:font-size="14pt" style:font-size-asian="14pt" style:font-size-complex="14pt"/>
    </style:style>
    <style:style style:name="P11" style:parent-style-name="本文縮排" style:family="paragraph">
      <style:paragraph-properties fo:margin-bottom="0in" fo:line-height="0.3055in" fo:margin-left="0.8333in" fo:text-indent="0.0409in">
        <style:tab-stops/>
      </style:paragraph-properties>
      <style:text-properties fo:color="#000000" fo:font-size="14pt" style:font-size-asian="14pt" style:font-size-complex="14pt"/>
    </style:style>
    <style:style style:name="P12" style:parent-style-name="本文縮排" style:family="paragraph">
      <style:paragraph-properties fo:margin-bottom="0in" fo:line-height="0.3055in" fo:margin-left="1.068in" fo:text-indent="-0.1944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line-height="0.3055in" fo:margin-left="0.8333in" fo:text-indent="-0.388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line-height="0.3055in" fo:margin-left="1.0833in" fo:text-indent="-0.1944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line-height="0.3055in" fo:margin-left="1.0833in" fo:text-indent="-0.1944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3055in" fo:margin-left="1.0833in" fo:text-indent="-0.1944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line-height="0.3055in" fo:margin-left="0.9861in" fo:text-indent="-0.0972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3055in" fo:margin-left="0.9861in" fo:text-indent="-0.0972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line-height="0.3055in" fo:margin-left="1.01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line-height="0.3055in" fo:margin-left="1.01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line-height="0.3055in" fo:margin-left="1.01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line-height="0.3055in" fo:margin-left="0.7361in" fo:text-indent="-0.2916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3055in" fo:margin-left="0.7361in" fo:text-indent="-0.2916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line-height="0.3055in" fo:margin-left="0.7361in" fo:text-indent="-0.2916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line-height="0.3055in" fo:margin-left="0.7361in" fo:text-indent="-0.291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22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29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34" style:parent-style-name="內文" style:family="paragraph">
      <style:paragraph-properties fo:line-height="0.3055in" fo:margin-left="1.0833in" fo:text-indent="-0.1944in">
        <style:tab-stops/>
      </style:paragraph-properties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41" style:parent-style-name="內文" style:family="paragraph">
      <style:paragraph-properties fo:line-height="0.3055in" fo:margin-left="0.7361in" fo:text-indent="-0.2916in">
        <style:tab-stops/>
      </style:paragraph-properties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P147" style:parent-style-name="內文" style:family="paragraph">
      <style:paragraph-properties fo:line-height="0.3055in" fo:margin-left="0.8888in">
        <style:tab-stops/>
      </style:paragraph-properties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P151" style:parent-style-name="內文" style:family="paragraph">
      <style:paragraph-properties fo:line-height="0.3055in" fo:margin-left="0.7361in" fo:text-indent="-0.2916in">
        <style:tab-stops/>
      </style:paragraph-properties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P157" style:parent-style-name="內文" style:family="paragraph">
      <style:paragraph-properties fo:line-height="0.3055in" fo:margin-left="0.8888in">
        <style:tab-stops/>
      </style:paragraph-properties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國立新竹科學園區實驗高級中等學校</text:p>
      <text:p text:style-name="P3">111年度小吃部場地出租</text:p>
      <text:p text:style-name="P4">廠商經營企劃書填寫注意事項</text:p>
      <text:p text:style-name="P5"/>
      <text:p text:style-name="P6">一、投標廠商應自行實地勘察本校小吃部餐廳設施，參酌教職員生用餐情形及投標文件相關規定，提出符合本校需求之經營企劃書。廠商投標之經營企劃書內容視為契約內容之一部份。</text:p>
      <text:p text:style-name="P7">二、本校師生在校用餐情形：</text:p>
      <text:p text:style-name="P8">(一)師生人數：本校110學年度學生約2,626人，教職員工約283人，其分佈如下：</text:p>
      <text:p text:style-name="P9">1.高中部約515人。</text:p>
      <text:p text:style-name="P10">2.國中部約492人。</text:p>
      <text:p text:style-name="P11">3.雙語部約525人。</text:p>
      <text:p text:style-name="P12">4.國小部約1,094人。</text:p>
      <text:p text:style-name="P13"><text:s/>(二)師生用餐情形：（以110學年度計，僅供參考）</text:p>
      <text:p text:style-name="P14">1.自家中帶便當到校蒸飯者，約600人。</text:p>
      <text:p text:style-name="P15">2.國小部參與團膳人數約1032人（另案招標外包）。</text:p>
      <text:p text:style-name="P16">3.雙語部參與團膳人數約234人（另案招標外包）。</text:p>
      <text:p text:style-name="P17">4.國中部、高中部、雙語部至餐廳用自助餐者約150人。</text:p>
      <text:p text:style-name="P18">5.其餘用餐方式為：</text:p>
      <text:p text:style-name="P19">(1)家長自行送餐。</text:p>
      <text:p text:style-name="P20">(2)採購小吃部之麵食、簡餐。</text:p>
      <text:p text:style-name="P21">(3)採購萊爾富便利商店之食品。</text:p>
      <text:p text:style-name="P22">三、經營企劃書之裝訂：以電腦打字，A4紙張列印，裝訂成冊。</text:p>
      <text:p text:style-name="P23">四、經營企劃書之內容：請依下列順序說明<text:s/></text:p>
      <text:p text:style-name="P24">(一)公司簡介：公司規模、主要營業項目，請檢附公司設立證明文件影本。</text:p>
      <text:p text:style-name="P25"><text:span text:style-name="T26">(</text:span><text:span text:style-name="T27">二</text:span><text:span text:style-name="T28">)</text:span><text:span text:style-name="T29">經營團隊</text:span><text:span text:style-name="T30">：</text:span></text:p>
      <text:p text:style-name="P31"><text:span text:style-name="T32">1.</text:span><text:span text:style-name="T33">經營者之經驗與實績</text:span><text:span text:style-name="T34">。</text:span></text:p>
      <text:p text:style-name="P35"><text:span text:style-name="T36">2.</text:span><text:span text:style-name="T37">相關專業證照</text:span><text:span text:style-name="T38">（廚師執照、衛生講習證明等）</text:span><text:span text:style-name="T39">。</text:span><text:span text:style-name="T40">資金籌措計畫</text:span><text:span text:style-name="T41">。</text:span></text:p>
      <text:p text:style-name="P42"><text:span text:style-name="T43">3.</text:span><text:span text:style-name="T44">租用攤位數量之合理性。</text:span><text:span text:style-name="T45">（營運收支預估、</text:span><text:span text:style-name="T46">投資報酬率分析</text:span><text:span text:style-name="T47">等）。</text:span></text:p>
      <text:p text:style-name="P48"><text:span text:style-name="T49">(</text:span><text:span text:style-name="T50">三</text:span><text:span text:style-name="T51">)</text:span><text:span text:style-name="T52">場地規劃</text:span><text:span text:style-name="T53">：</text:span></text:p>
      <text:p text:style-name="P54"><text:span text:style-name="T55">1.</text:span><text:span text:style-name="T56">營業場所人員動線與賣場環境營造之規劃。</text:span><text:span text:style-name="T57">（</text:span><text:span text:style-name="T58">含餐飲供應區、用餐</text:span><text:soft-page-break/><text:span text:style-name="T59">區、資源回收區等</text:span><text:span text:style-name="T60">動線規劃</text:span><text:span text:style-name="T61">）</text:span><text:span text:style-name="T62">。</text:span></text:p>
      <text:p text:style-name="P63"><text:span text:style-name="T64">2.</text:span><text:span text:style-name="T65">營業場所垃圾處理之規劃。</text:span></text:p>
      <text:p text:style-name="P66"><text:span text:style-name="T67">3.</text:span><text:span text:style-name="T68">陽台</text:span><text:span text:style-name="T69">餐具</text:span><text:span text:style-name="T70">洗滌區及營業場地（皆屬</text:span><text:span text:style-name="T71">3</text:span><text:span text:style-name="T72">個</text:span><text:span text:style-name="T73">攤位共同使用維護）使用之規劃。</text:span></text:p>
      <text:p text:style-name="P74"><text:span text:style-name="T75">4.</text:span><text:span text:style-name="T76">因應</text:span><text:span text:style-name="T77">環保署實施「限制使用免洗餐具」之規定</text:span><text:span text:style-name="T78">，本校僅提供場地，環保餐具、清潔消毒等設備概由廠商負責。請說明將如何規劃配合辦理。</text:span></text:p>
      <text:p text:style-name="P79"><text:span text:style-name="T80">(</text:span><text:span text:style-name="T81">四</text:span><text:span text:style-name="T82">)</text:span><text:span text:style-name="T83">營運規劃</text:span><text:span text:style-name="T84">：</text:span></text:p>
      <text:p text:style-name="P85"><text:span text:style-name="T86">1.</text:span><text:span text:style-name="T87">食材採購及供應規劃</text:span><text:span text:style-name="T88">（</text:span><text:span text:style-name="T89">食物之採購、儲存、製備及烹調</text:span><text:span text:style-name="T90">方式</text:span><text:span text:style-name="T91">與管理</text:span><text:span text:style-name="T92">）</text:span><text:span text:style-name="T93">。</text:span></text:p>
      <text:p text:style-name="P94"><text:span text:style-name="T95">2.</text:span><text:span text:style-name="T96">營業項目（菜單設計）及商品價格</text:span><text:span text:style-name="T97">（</text:span><text:span text:style-name="T98">請於企劃書</text:span><text:span text:style-name="T99">詳</text:span><text:span text:style-name="T100">列可提供之各種膳食</text:span><text:span text:style-name="T101">【</text:span><text:span text:style-name="T102">如早餐、</text:span><text:span text:style-name="T103">特</text:span><text:span text:style-name="T104">餐、麵食、</text:span><text:span text:style-name="T105">茶點、其他小吃</text:span><text:span text:style-name="T106">等</text:span><text:span text:style-name="T107">】</text:span><text:span text:style-name="T108">供應方式、樣式種類、菜色款式及單位價格等書面資料以供審議</text:span><text:span text:style-name="T109">）</text:span><text:span text:style-name="T110">。</text:span></text:p>
      <text:p text:style-name="P111"><text:span text:style-name="T112">3.</text:span><text:span text:style-name="T113">是否規劃促銷方案</text:span><text:span text:style-name="T114">（是否於特定節日或</text:span><text:span text:style-name="T115">不定期</text:span><text:span text:style-name="T116">辦理促銷或優惠）</text:span><text:span text:style-name="T117">。</text:span></text:p>
      <text:p text:style-name="P118"><text:span text:style-name="T119">4.</text:span><text:span text:style-name="T120">應依教育部校園食材登錄機制，辦理每日供餐食材登錄事宜</text:span><text:span text:style-name="T121">。</text:span></text:p>
      <text:p text:style-name="P122"><text:span text:style-name="T123">5.</text:span><text:span text:style-name="T124">廠商應提供</text:span><text:span text:style-name="T125">食材及食品檢驗</text:span><text:span text:style-name="T126">證明文件並符合衛福部</text:span><text:span text:style-name="T127">現行食材及食品檢驗規範</text:span><text:span text:style-name="T128">。</text:span></text:p>
      <text:p text:style-name="P129"><text:span text:style-name="T130">6.</text:span><text:span text:style-name="T131">廠商應符合</text:span><text:span text:style-name="T132">校園食品及點心販售範圍</text:span><text:span text:style-name="T133">，後附供參。</text:span></text:p>
      <text:p text:style-name="P134"><text:span text:style-name="T135">7.</text:span><text:span text:style-name="T136">廠商</text:span><text:span text:style-name="T137">應符合</text:span><text:span text:style-name="T138">學校餐廳廚房員生消費合作社衛生管理辦法</text:span><text:span text:style-name="T139">，後附供參</text:span><text:span text:style-name="T140">。</text:span></text:p>
      <text:p text:style-name="P141"><text:span text:style-name="T142">(</text:span><text:span text:style-name="T143">五</text:span><text:span text:style-name="T144">)</text:span><text:span text:style-name="T145">應變措施</text:span><text:span text:style-name="T146">：</text:span></text:p>
      <text:p text:style-name="P147"><text:span text:style-name="T148">若臨時發生停水、停電、停氣及颱風等，請說明應變措施及處理方式。（</text:span><text:span text:style-name="T149">發生停水停電等意外時，廠商需有應變措施，照常供應或協助師生解決膳食</text:span><text:span text:style-name="T150">）</text:span></text:p>
      <text:p text:style-name="P151"><text:span text:style-name="T152">(</text:span><text:span text:style-name="T153">六</text:span><text:span text:style-name="T154">)</text:span><text:span text:style-name="T155">簡報與答詢</text:span><text:span text:style-name="T156">：</text:span></text:p>
      <text:p text:style-name="P157"><text:span text:style-name="T158">廠商可自行選擇書面簡報或電腦簡報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1666in"/>
      <style:text-properties style:font-name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2pt" style:font-size-asian="12pt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style style:name="WW_CharLFO6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3pt" style:font-size-asian="13pt" style:font-size-complex="13pt"/>
    </style:style>
    <style:style style:name="WW_CharLFO9LVL1" style:family="text">
      <style:text-properties fo:font-size="13pt" style:font-size-asian="13pt" style:font-size-complex="13pt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2LVL2" style:family="text">
      <style:text-properties style:font-name="新細明體" style:font-name-complex="Arial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4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/>
      </text:list-level-style-number>
      <text:list-level-style-number text:level="2" style:num-prefix="(" style:num-suffix=")" style:num-format="一, 十, 一百(繁), ...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66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、" style:num-format="甲, 乙, 丙, ..." text:start-value="2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甲, 乙, 丙, ..." text:start-value="2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3958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教育大學學生餐廳（自助餐）承作廠商經營企劃書填寫注意事項</dc:title>
    <meta:initial-creator>Your User Name</meta:initial-creator>
    <dc:creator>nehs254</dc:creator>
    <meta:creation-date>2022-07-01T00:38:00Z</meta:creation-date>
    <dc:date>2022-07-01T00:38:00Z</dc:date>
    <meta:print-date>2022-05-10T07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