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(P)" svg:font-family="華康細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源樣黑體 H" svg:font-family="源樣黑體 H" style:font-family-generic="swiss" style:font-pitch="variable"/>
    <style:font-face style:name="源樣黑體 M" svg:font-family="源樣黑體 M" style:font-family-generic="swiss" style:font-pitch="variable"/>
    <style:font-face style:name="源樣黑體 L" svg:font-family="源樣黑體 L" style:font-family-generic="swiss" style:font-pitch="variable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源樣黑體 H" style:font-name-asian="源樣黑體 H" fo:font-size="18pt" style:font-size-asian="18pt" style:font-size-complex="14pt"/>
    </style:style>
    <style:style style:name="P4" style:parent-style-name="ListParagraph" style:list-style-name="LFO2" style:family="paragraph">
      <style:paragraph-properties fo:margin-left="0.3333in">
        <style:tab-stops/>
      </style:paragraph-properties>
      <style:text-properties style:font-name="源樣黑體 M" style:font-name-asian="源樣黑體 M" fo:font-size="14pt" style:font-size-asian="14pt" style:font-size-complex="14pt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1.7104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1.4333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1.3548in"/>
    </style:style>
    <style:style style:name="Table5" style:family="table">
      <style:table-properties style:width="7.28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Row38" style:family="table-row">
      <style:table-row-properties style:min-row-height="0.4041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Row43" style:family="table-row">
      <style:table-row-properties style:min-row-height="0.40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源樣黑體 L" style:font-name-asian="源樣黑體 L" fo:font-size="14pt" style:font-size-asian="14pt" style:font-size-complex="14pt"/>
    </style:style>
    <style:style style:name="T47" style:parent-style-name="DefaultParagraphFont" style:family="text">
      <style:text-properties style:font-name="源樣黑體 L" style:font-name-asian="源樣黑體 L" style:font-size-complex="14pt"/>
    </style:style>
    <style:style style:name="TableRow48" style:family="table-row">
      <style:table-row-properties style:min-row-height="1.909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P51" style:parent-style-name="ListParagraph" style:list-style-name="LFO2" style:family="paragraph">
      <style:paragraph-properties fo:margin-left="0.3333in">
        <style:tab-stops/>
      </style:paragraph-properties>
      <style:text-properties style:font-name="源樣黑體 M" style:font-name-asian="源樣黑體 M" fo:font-size="14pt" style:font-size-asian="14pt" style:font-size-complex="14pt"/>
    </style:style>
    <style:style style:name="TableColumn53" style:family="table-column">
      <style:table-column-properties style:column-width="1.4534in"/>
    </style:style>
    <style:style style:name="TableColumn54" style:family="table-column">
      <style:table-column-properties style:column-width="5.8076in"/>
    </style:style>
    <style:style style:name="Table52" style:family="table">
      <style:table-properties style:width="7.2611in" fo:margin-left="0in" table:align="lef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Row60" style:family="table-row">
      <style:table-row-properties style:min-row-height="0.5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Row65" style:family="table-row">
      <style:table-row-properties style:min-row-height="0.50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Row70" style:family="table-row">
      <style:table-row-properties style:min-row-height="0.40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源樣黑體 L" style:font-name-asian="源樣黑體 L" fo:font-size="14pt" style:font-size-asian="14pt" style:font-size-complex="14pt"/>
    </style:style>
    <style:style style:name="T73" style:parent-style-name="DefaultParagraphFont" style:family="text">
      <style:text-properties style:font-name="源樣黑體 L" style:font-name-asian="源樣黑體 L" style:font-size-complex="14pt"/>
    </style:style>
    <style:style style:name="T74" style:parent-style-name="DefaultParagraphFont" style:family="text">
      <style:text-properties style:font-name="源樣黑體 L" style:font-name-asian="源樣黑體 L" style:font-size-complex="14pt"/>
    </style:style>
    <style:style style:name="T75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76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77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78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79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80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81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82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83" style:parent-style-name="DefaultParagraphFont" style:family="text">
      <style:text-properties style:font-name="源樣黑體 L" style:font-name-asian="源樣黑體 L" fo:font-size="11pt" style:font-size-asian="11pt" style:font-size-complex="14pt"/>
    </style:style>
    <style:style style:name="TableRow84" style:family="table-row">
      <style:table-row-properties style:min-row-height="2.58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P87" style:parent-style-name="Normal" style:family="paragraph">
      <style:paragraph-properties fo:widows="2" fo:orphans="2"/>
    </style:style>
    <style:style style:name="TableColumn89" style:family="table-column">
      <style:table-column-properties style:column-width="7.2611in"/>
    </style:style>
    <style:style style:name="Table88" style:family="table">
      <style:table-properties style:width="7.2611in" fo:margin-left="0in" table:align="left"/>
    </style:style>
    <style:style style:name="TableRow90" style:family="table-row">
      <style:table-row-properties style:min-row-height="0.404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源樣黑體 L" style:font-name-asian="源樣黑體 L" fo:font-size="14pt" style:font-size-asian="14pt" style:font-size-complex="14pt"/>
    </style:style>
    <style:style style:name="T94" style:parent-style-name="DefaultParagraphFont" style:family="text">
      <style:text-properties style:font-name="源樣黑體 L" style:font-name-asian="源樣黑體 L" style:font-size-complex="14pt"/>
    </style:style>
    <style:style style:name="TableRow95" style:family="table-row">
      <style:table-row-properties style:min-row-height="3.36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TableRow98" style:family="table-row">
      <style:table-row-properties style:min-row-height="0.40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源樣黑體 L" style:font-name-asian="源樣黑體 L" fo:font-size="14pt" style:font-size-asian="14pt" style:font-size-complex="14pt"/>
    </style:style>
    <style:style style:name="TableRow101" style:family="table-row">
      <style:table-row-properties style:min-row-height="3.62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源樣黑體 L" style:font-name-asian="源樣黑體 L" fo:font-size="14pt" style:font-size-asian="14pt" style:font-size-complex="14pt"/>
    </style:style>
    <style:style style:name="P104" style:parent-style-name="Normal" style:family="paragraph">
      <style:text-properties style:font-name="源樣黑體 L" style:font-name-asian="源樣黑體 L"/>
    </style:style>
    <style:style style:name="T105" style:parent-style-name="DefaultParagraphFont" style:family="text">
      <style:text-properties style:font-name-asian="DFKai-SB" style:font-name-complex="PMingLiU" style:font-size-complex="12pt"/>
    </style:style>
    <style:style style:name="T106" style:parent-style-name="DefaultParagraphFont" style:family="text">
      <style:text-properties style:font-name-asian="DFKai-SB" style:font-name-complex="PMingLiU" style:font-size-complex="12pt"/>
    </style:style>
    <style:style style:name="T107" style:parent-style-name="DefaultParagraphFont" style:family="text">
      <style:text-properties style:font-name="源樣黑體 L" style:font-name-asian="源樣黑體 L" style:font-size-complex="14pt"/>
    </style:style>
    <style:style style:name="T108" style:parent-style-name="DefaultParagraphFont" style:family="text">
      <style:text-properties style:font-name-asian="DFKai-SB" style:font-name-complex="PMingLiU" style:font-size-complex="12pt"/>
    </style:style>
    <style:style style:name="T109" style:parent-style-name="DefaultParagraphFont" style:family="text">
      <style:text-properties style:font-name-asian="DFKai-SB" style:font-name-complex="PMingLiU" style:font-size-complex="12pt"/>
    </style:style>
    <style:style style:name="T110" style:parent-style-name="DefaultParagraphFont" style:family="text">
      <style:text-properties style:font-name="源樣黑體 L" style:font-name-asian="源樣黑體 L" style:font-size-complex="14pt"/>
    </style:style>
  </office:automatic-styles>
  <office:body>
    <office:text text:use-soft-page-breaks="true">
      <text:p text:style-name="P1">高二校訂必修專題-國家同步輻射中心專題申請表</text:p>
      <text:list text:style-name="LFO2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高一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高一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簡要自述</text:span><text:span text:style-name="T47">(200字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1">申請動機與研究計畫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申請專題題目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教授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志願序</text:p>
          </table:table-cell>
          <table:table-cell table:style-name="TableCell68">
            <text:p text:style-name="P69">□志願一　　　□志願二</text:p>
          </table:table-cell>
        </table:table-row>
        <table:table-row table:style-name="TableRow70">
          <table:table-cell table:style-name="TableCell71" table:number-columns-spanned="2">
            <text:p text:style-name="Normal"><text:span text:style-name="T72">申請動機</text:span><text:span text:style-name="T73">(300字內</text:span><text:span text:style-name="T74">)：</text:span><text:span text:style-name="T75">請告訴我</text:span><text:span text:style-name="T76">們</text:span><text:span text:style-name="T77">為什麼你想參與</text:span><text:span text:style-name="T78">同步輻射專題</text:span><text:span text:style-name="T79">，以及對自己或計畫的期待。例如</text:span><text:span text:style-name="T80">：</text:span><text:span text:style-name="T81">可以學到什麼</text:span><text:span text:style-name="T82">？</text:span><text:span text:style-name="T83">你可以發揮的長處。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研究計畫</text:span><text:span text:style-name="T94">（可包含研究動機、研究過程與方法、預期成果）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針對這門課你做了什麼事前準備？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Normal"><text:span text:style-name="T105">□</text:span><text:span text:style-name="T106"><text:s/></text:span><text:span text:style-name="T107">我已理解這個計劃要犧牲很多課後時間進行研究。</text:span></text:p>
      <text:p text:style-name="Normal"><text:span text:style-name="T108">□</text:span><text:span text:style-name="T109"><text:s/></text:span><text:span text:style-name="T110">我知道這只是甄選的第一關，不代表錄取，正式錄取名單會由國家同步輻射中心的指導教授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(P)" svg:font-family="華康細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源樣黑體 H" svg:font-family="源樣黑體 H" style:font-family-generic="swiss" style:font-pitch="variable"/>
    <style:font-face style:name="源樣黑體 M" svg:font-family="源樣黑體 M" style:font-family-generic="swiss" style:font-pitch="variable"/>
    <style:font-face style:name="源樣黑體 L" svg:font-family="源樣黑體 L" style:font-family-generic="swiss" style:font-pitch="variable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(P)" style:font-name-asian="華康細圓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4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ord</dc:creator>
    <meta:creation-date>2022-05-06T02:35:00Z</meta:creation-date>
    <dc:date>2022-05-06T02:35:00Z</dc:date>
    <meta:template xlink:href="Normal" xlink:type="simple"/>
    <meta:editing-cycles>2</meta:editing-cycles>
    <meta:editing-duration>PT0S</meta:editing-duration>
    <meta:document-statistic meta:page-count="3" meta:paragraph-count="1" meta:word-count="47" meta:character-count="314" meta:row-count="2" meta:non-whitespace-character-count="268"/>
  </office:meta>
</office:document-meta>
</file>