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style:line-height-at-least="0.3472in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3472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style:snap-to-layout-grid="false" fo:margin-top="0.125in" fo:margin-bottom="0.125in" style:line-height-at-least="0.2777in" fo:margin-left="0.5in" fo:text-indent="-0.5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olumn36" style:family="table-column">
      <style:table-column-properties style:column-width="2.0125in"/>
    </style:style>
    <style:style style:name="TableColumn37" style:family="table-column">
      <style:table-column-properties style:column-width="4.0291in"/>
    </style:style>
    <style:style style:name="Table35" style:family="table">
      <style:table-properties style:width="6.0416in" fo:margin-left="0.468in" table:align="left"/>
    </style:style>
    <style:style style:name="TableRow38" style:family="table-row">
      <style:table-row-properties style:row-height="0.3937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row-height="0.477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row-height="0.4937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row-height="0.5888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style:line-height-at-least="0.2777in" fo:margin-left="0.5in" fo:text-indent="-0.5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letter-spacing="-0.0027in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letter-spacing="-0.0027in"/>
    </style:style>
    <style:style style:name="T62" style:parent-style-name="預設段落字型" style:family="text">
      <style:text-properties style:font-name="微軟正黑體" style:font-name-asian="微軟正黑體" fo:letter-spacing="-0.0027in"/>
    </style:style>
    <style:style style:name="T63" style:parent-style-name="預設段落字型" style:family="text">
      <style:text-properties style:font-name="微軟正黑體" style:font-name-asian="微軟正黑體" fo:letter-spacing="-0.0027in"/>
    </style:style>
    <style:style style:name="T64" style:parent-style-name="預設段落字型" style:family="text">
      <style:text-properties style:font-name="微軟正黑體" style:font-name-asian="微軟正黑體" fo:letter-spacing="-0.0027in"/>
    </style:style>
    <style:style style:name="T65" style:parent-style-name="預設段落字型" style:family="text">
      <style:text-properties style:font-name="微軟正黑體" style:font-name-asian="微軟正黑體" fo:letter-spacing="-0.0027in"/>
    </style:style>
    <style:style style:name="P66" style:parent-style-name="內文" style:list-style-name="LFO1" style:family="paragraph">
      <style:paragraph-properties style:snap-to-layout-grid="false" style:line-height-at-least="0.2777in" fo:margin-left="0.5in" fo:text-indent="-0.5in">
        <style:tab-stops>
          <style:tab-stop style:type="left" style:position="-0.068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" style:parent-style-name="內文" style:list-style-name="LFO1" style:family="paragraph">
      <style:paragraph-properties style:snap-to-layout-grid="false" style:line-height-at-least="0.2777in" fo:margin-left="0.5in" fo:text-indent="-0.5in">
        <style:tab-stops>
          <style:tab-stop style:type="left" style:position="-0.068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8" style:parent-style-name="內文" style:list-style-name="LFO1" style:family="paragraph">
      <style:paragraph-properties style:snap-to-layout-grid="false" style:line-height-at-least="0.2777in" fo:margin-left="0.5in" fo:text-indent="-0.5in">
        <style:tab-stops>
          <style:tab-stop style:type="left" style:position="-0.068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style:line-height-at-least="0.2777in">
        <style:tab-stops>
          <style:tab-stop style:type="left" style:position="0.5in"/>
        </style:tab-stops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 fo:margin-bottom="0.125in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margin-top="0.125in" style:line-height-at-least="0.4722in" fo:text-indent="0.0986in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style:line-height-at-least="0.4722in" fo:text-indent="0.0986in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style:line-height-at-least="0.4722in" fo:text-indent="0.0986in"/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style:line-height-at-least="0.4722in" fo:text-indent="0.0986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style:line-height-at-least="0.4722in" fo:text-indent="0.0986in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style:line-height-at-least="0.4722in" fo:text-indent="0.0986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center" fo:margin-top="0.375in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center" fo:margin-top="0.375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GoBack"/><text:bookmark-end text:name="_GoBack"/><text:span text:style-name="T2">國立</text:span><text:span text:style-name="T3">新竹科學</text:span><text:span text:style-name="T4">園區實驗高級中</text:span><text:span text:style-name="T5">等</text:span><text:span text:style-name="T6">學</text:span><text:span text:style-name="T7">校</text:span><text:span text:style-name="T8">特約商店合約書</text:span><text:span text:style-name="T9"><text:line-break/></text:span></text:p>
      <text:p text:style-name="P10"><text:span text:style-name="T11"><text:s/></text:span><text:span text:style-name="T12"><text:s/></text:span><text:span text:style-name="T13"><text:s text:c="9"/></text:span><text:span text:style-name="T14"><text:s text:c="2"/></text:span><text:span text:style-name="T15"><text:s/></text:span><text:span text:style-name="T16"><text:s text:c="10"/></text:span><text:span text:style-name="T17">（以下簡稱甲方）</text:span><text:span text:style-name="T18">與</text:span><text:span text:style-name="T19"><text:s/></text:span><text:span text:style-name="T20">國立</text:span><text:span text:style-name="T21">新竹科學</text:span><text:span text:style-name="T22">園區實驗高級中</text:span><text:span text:style-name="T23">等</text:span><text:span text:style-name="T24">學</text:span><text:span text:style-name="T25">校</text:span></text:p>
      <text:p text:style-name="P26">（以下簡稱乙方），為創造合作互惠效益，商請甲方為特約商店，雙方同意約定事項如下：</text:p>
      <text:list text:style-name="LFO1" text:continue-numbering="true">
        <text:list-item>
          <text:p text:style-name="P27"><text:span text:style-name="T28">凡乙方</text:span><text:span text:style-name="T29">教職員生及校友</text:span><text:span text:style-name="T30">於結帳前出示識別證，甲方提供商品優惠如</text:span><text:span text:style-name="T31">表列</text:span><text:span text:style-name="T32">：</text:span><text:span text:style-name="T33"><text:line-break/></text:span><text:span text:style-name="T34">（表格若不敷使用，請另加頁列表附於後）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優惠項目（商品）</text:p>
          </table:table-cell>
          <table:table-cell table:style-name="TableCell41">
            <text:p text:style-name="P42">優惠方式（折扣）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1" text:continue-numbering="true">
        <text:list-item>
          <text:p text:style-name="P58"><text:span text:style-name="T59">乙方</text:span><text:span text:style-name="T60">須</text:span><text:span text:style-name="T61">將甲方提供之優惠項目於</text:span><text:span text:style-name="T62">學校</text:span><text:span text:style-name="T63">網站</text:span><text:span text:style-name="T64">https://web.nehs.hc.edu.tw/</text:span><text:span text:style-name="T65">公告周知。</text:span></text:p>
        </text:list-item>
        <text:list-item>
          <text:p text:style-name="P66">本合約自簽約之日起至　　年　　月　　日止，合約期滿甲乙雙方無異議視同續約一年。</text:p>
        </text:list-item>
        <text:list-item>
          <text:p text:style-name="P67">本合約書若有任何未盡事宜，甲、乙雙方得隨時協商修訂之。</text:p>
        </text:list-item>
        <text:list-item>
          <text:p text:style-name="P68">本合約一式二份，由甲、乙雙方各執一份為憑。</text:p>
        </text:list-item>
      </text:list>
      <text:p text:style-name="P69"/>
      <text:p text:style-name="P70">立合約書人</text:p>
      <text:p text:style-name="P71">甲　　方：　　　　　　　　　<text:s text:c="2"/><text:s/>(用印)<text:s text:c="2"/>乙　　方：國立新竹科學園區實驗高級中等學校<text:s/><text:s/>(用印)</text:p>
      <text:p text:style-name="P72">代 表 人：　　　　　　　<text:s/>　<text:s text:c="2"/>　(簽章)<text:s/>　代<text:s/>表<text:s/>人：<text:s text:c="14"/><text:s text:c="12"/><text:s text:c="3"/>(簽章)</text:p>
      <text:p text:style-name="P73">公司地址：　　　　　　　　　　　　<text:s text:c="2"/><text:s/>　學校地址：新竹市介壽路300號<text:s/></text:p>
      <text:p text:style-name="P74">聯 絡 人：　　　　　　　　　　　　<text:s text:c="2"/><text:s/>　聯 絡 人：<text:s/></text:p>
      <text:p text:style-name="P75">聯絡電話：　　　　　　　　　　　<text:s/>　<text:s/><text:s/>　聯絡電話：03-5777011</text:p>
      <text:p text:style-name="P76">傳真號碼：　　　　　　　　　　　　<text:s text:c="2"/><text:s/>　傳真號碼：</text:p>
      <text:p text:style-name="P77"/>
      <text:p text:style-name="P78"><text:span text:style-name="T79">中</text:span><text:span text:style-name="T80"><text:s/></text:span><text:span text:style-name="T81"><text:s text:c="2"/></text:span><text:span text:style-name="T82">華</text:span><text:span text:style-name="T83"><text:s text:c="2"/></text:span><text:span text:style-name="T84"><text:s/></text:span><text:span text:style-name="T85">民</text:span><text:span text:style-name="T86"><text:s text:c="2"/></text:span><text:span text:style-name="T87"><text:s/></text:span><text:span text:style-name="T88">國　　</text:span><text:span text:style-name="T89"><text:s text:c="3"/></text:span><text:span text:style-name="T90">　　年　　</text:span><text:span text:style-name="T91"><text:s text:c="3"/></text:span><text:span text:style-name="T92">　月　</text:span><text:span text:style-name="T93"><text:s text:c="3"/></text:span><text:span text:style-name="T9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195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約商店合約書</dc:title>
    <meta:initial-creator>wang</meta:initial-creator>
    <dc:creator>user3</dc:creator>
    <meta:creation-date>2021-01-05T06:06:00Z</meta:creation-date>
    <dc:date>2021-01-05T06:06:00Z</dc:date>
    <meta:print-date>2013-12-27T02:04:00Z</meta:print-date>
    <meta:template xlink:href="Normal.dotm" xlink:type="simple"/>
    <meta:editing-cycles>2</meta:editing-cycles>
    <meta:editing-duration>PT120S</meta:editing-duration>
    <meta:document-statistic meta:page-count="1" meta:paragraph-count="44" meta:word-count="205" meta:character-count="586" meta:row-count="42" meta:non-whitespace-character-count="425"/>
  </office:meta>
</office:document-meta>
</file>