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top="0.125in" style:line-height-at-least="0in" fo:margin-right="0.118in"/>
      <style:text-properties style:font-name="標楷體" style:font-name-asian="標楷體"/>
    </style:style>
    <style:style style:name="TableColumn5" style:family="table-column">
      <style:table-column-properties style:column-width="0.518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472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5125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1.1243in" style:use-optimal-column-width="false"/>
    </style:style>
    <style:style style:name="Table4" style:family="table">
      <style:table-properties style:width="6.6444in" fo:margin-left="0in" table:align="left"/>
    </style:style>
    <style:style style:name="TableRow19" style:family="table-row">
      <style:table-row-properties style:min-row-height="0.406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4479in" style:use-optimal-row-height="false" fo:keep-together="always"/>
    </style:style>
    <style:style style:name="P3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" style:family="table-row">
      <style:table-row-properties style:min-row-height="0.4479in" style:use-optimal-row-height="false" fo:keep-together="always"/>
    </style:style>
    <style:style style:name="P4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style:line-height-at-least="0in" fo:text-inden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1.1048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25in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text-inden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5in" style:line-height-at-least="0in" fo:margin-left="-0.023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5in" fo:line-height="0.1388in" fo:margin-left="0.5in" fo:text-indent="-0.5in">
        <style:tab-stops/>
      </style:paragraph-properties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line-height="0.1388in" fo:margin-left="0.375in" fo:text-indent="-0.375in">
        <style:tab-stops/>
      </style:paragraph-properties>
    </style:style>
    <style:style style:name="T94" style:parent-style-name="預設段落字型" style:family="text">
      <style:text-properties style:font-name="新細明體" fo:font-size="9pt" style:font-size-asian="9pt" style:font-size-complex="9pt"/>
    </style:style>
    <style:style style:name="T95" style:parent-style-name="預設段落字型" style:family="text">
      <style:text-properties style:font-name="新細明體" fo:font-size="9pt" style:font-size-asian="9pt" style:font-size-complex="9pt"/>
    </style:style>
    <style:style style:name="T96" style:parent-style-name="預設段落字型" style:family="text">
      <style:text-properties style:font-name="新細明體" fo:font-size="9pt" style:font-size-asian="9pt" style:font-size-complex="9pt"/>
    </style:style>
    <style:style style:name="T97" style:parent-style-name="預設段落字型" style:family="text">
      <style:text-properties style:font-name="新細明體" fo:font-size="9pt" style:font-size-asian="9pt" style:font-size-complex="9pt"/>
    </style:style>
    <style:style style:name="TableRow98" style:family="table-row">
      <style:table-row-properties style:min-row-height="0.4861in" style:use-optimal-row-height="false" fo:keep-together="always"/>
    </style:style>
    <style:style style:name="P9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4861in" style:use-optimal-row-height="false" fo:keep-together="always"/>
    </style:style>
    <style:style style:name="P10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Default" style:family="paragraph">
      <style:paragraph-properties fo:line-height="0.1388in"/>
      <style:text-properties style:font-name="新細明體" style:font-name-asian="新細明體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666in" fo:margin-left="0.1388in">
        <style:tab-stops/>
      </style:paragraph-properties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666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666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666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666in" fo:margin-left="0.2833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fo:text-align="justify" fo:line-height="0.1666in" fo:margin-left="0.2833in" fo:text-indent="-0.25in">
        <style:tab-stops/>
      </style:paragraph-properties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1.1784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新竹科學園區實驗高級中等學校教職員留職停薪申請書</text:span></text:p>
      <text:p text:style-name="P3"><text:s text:c="50"/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人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到職</text:p>
            <text:p text:style-name="P38"><text:span text:style-name="T39">年月日</text:span></text:p>
          </table:table-cell>
          <table:covered-table-cell/>
          <table:table-cell table:style-name="TableCell40" table:number-columns-spanned="3">
            <text:p text:style-name="P41"><text:s text:c="2"/>年　　<text:s/>月　　<text:s/>日</text:p>
          </table:table-cell>
          <table:covered-table-cell/>
          <table:covered-table-cell/>
          <table:table-cell table:style-name="TableCell42" table:number-columns-spanned="3">
            <text:p text:style-name="P43">教師聘期</text:p>
            <text:p text:style-name="P44">有效期間</text:p>
          </table:table-cell>
          <table:covered-table-cell/>
          <table:covered-table-cell/>
          <table:table-cell table:style-name="TableCell45" table:number-columns-spanned="5">
            <text:p text:style-name="P46">自<text:s text:c="4"/>年<text:s text:c="5"/>月<text:s text:c="6"/>日起</text:p>
            <text:p text:style-name="P47">至　<text:s text:c="2"/>年　<text:s text:c="3"/>月<text:s text:c="6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是否兼任</text:p>
            <text:p text:style-name="P52"><text:span text:style-name="T53">行政職務</text:span></text:p>
          </table:table-cell>
          <table:covered-table-cell/>
          <table:table-cell table:style-name="TableCell54" table:number-columns-spanned="11">
            <text:p text:style-name="P55"><text:span text:style-name="T56">□</text:span><text:span text:style-name="T57">否；</text:span><text:span text:style-name="T58">□</text:span><text:span text:style-name="T59">是，兼任職稱：（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<text:span text:style-name="T63">申請原因及相關資料</text:span></text:p>
          </table:table-cell>
          <table:table-cell table:style-name="TableCell64" table:number-columns-spanned="13">
            <text:p text:style-name="P65">　□侍親<text:s text:c="2"/>□國內進修<text:s text:c="2"/>□國外進修<text:s text:c="2"/>□服兵役<text:s text:c="2"/></text:p>
            <text:p text:style-name="P66"><text:s text:c="2"/>□配偶因公出國或進修<text:s text:c="12"/>□其他：</text:p>
            <text:p text:style-name="P67"><text:span text:style-name="T68">　</text:span><text:span text:style-name="T69">□</text:span><text:span text:style-name="T70">育嬰</text:span><text:span text:style-name="T71"><text:s text:c="2"/></text:span><text:span text:style-name="T72">子女出生日期</text:span><text:span text:style-name="T73">:</text:span><text:span text:style-name="T74"><text:s text:c="4"/></text:span><text:span text:style-name="T75">年</text:span><text:span text:style-name="T76"><text:s text:c="5"/></text:span><text:span text:style-name="T77">月</text:span><text:span text:style-name="T78"><text:s text:c="6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申<text:s text:c="2"/>請</text:p>
            <text:p text:style-name="P84"><text:span text:style-name="T85">期</text:span><text:span text:style-name="T86"><text:s text:c="2"/></text:span><text:span text:style-name="T87">限</text:span></text:p>
          </table:table-cell>
          <table:covered-table-cell/>
          <table:table-cell table:style-name="TableCell88" table:number-columns-spanned="11">
            <text:p text:style-name="P89">□初次申請自<text:s text:c="3"/>年<text:s text:c="3"/>月<text:s text:c="3"/>日起至<text:s text:c="4"/>年<text:s text:c="3"/>月<text:s text:c="3"/>日止<text:s/>合計<text:s text:c="3"/>年<text:s text:c="3"/>月</text:p>
            <text:p text:style-name="P90">□繼續延長（原核准期間：<text:s text:c="3"/>年<text:s text:c="3"/>月<text:s text:c="3"/>日至<text:s text:c="4"/>年<text:s text:c="3"/>月<text:s text:c="3"/>日）</text:p>
            <text:p text:style-name="P91">　　自<text:s text:c="4"/>年<text:s text:c="3"/>月<text:s text:c="3"/>日起至<text:s text:c="5"/>年<text:s text:c="3"/>月<text:s text:c="3"/>日止<text:s/>合計<text:s text:c="4"/>年<text:s text:c="3"/>月</text:p>
            <text:p text:style-name="P92">註：1.<text:s/>除服兵役者外，初次申請最長為2年，期滿後可再申請延長1年。</text:p>
            <text:p text:style-name="P93"><text:span text:style-name="T94"><text:s text:c="8"/>2.<text:s/></text:span><text:span text:style-name="T95">育嬰者，應於子女</text:span><text:span text:style-name="T96">3</text:span><text:span text:style-name="T97">足歲前依實際需求提出，並配合學期復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自費繼續參加保險意願</text:p>
          </table:table-cell>
          <table:covered-table-cell/>
          <table:table-cell table:style-name="TableCell102" table:number-columns-spanned="7">
            <text:p text:style-name="P103">公教人員保險：□是；□否</text:p>
            <text:p text:style-name="P104">以同一原因連續留職停薪（含延長），不得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全民健康保險：□是；□否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育嬰留停</text:span><text:span text:style-name="T112">人員自費繼續參加退撫基金意願</text:span></text:p>
          </table:table-cell>
          <table:covered-table-cell/>
          <table:table-cell table:style-name="TableCell113" table:number-columns-spanned="7">
            <text:p text:style-name="P114">退撫基金：□是；□否</text:p>
            <text:p text:style-name="P115"><text:span text:style-name="T116">以同一原因連續留職停薪（含延長）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全額自費，一經選定後，不得變更，育嬰留職停薪期滿之日，接續於同一事由（即同一子女）延長留職停薪期限時，不得變更原繼續繳付退撫基金費用之選擇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說</text:span><text:span text:style-name="T123"><text:s text:c="3"/></text:span><text:span text:style-name="T124">明</text:span><text:span text:style-name="T125"><text:s text:c="30"/></text:span></text:p>
          </table:table-cell>
          <table:table-cell table:style-name="TableCell126" table:number-columns-spanned="13">
            <text:p text:style-name="P127">一、申請時請檢附本申請表及與申請原因有關之證明文件各一份：育嬰人員應檢附子女出生證明(子女尚未出生得暫以媽媽手冊及產檢證明代替)、全戶戶籍謄本(或戶口名簿)影本；進修人員應檢附錄取或就學通知；侍親者應檢附戶籍及其他相關證件。</text:p>
            <text:p text:style-name="P128">二、教師除服兵役、延長病假(公傷假)期滿留職停薪外，應以學期為單位辦理，並應配合聘約有效期間申請，期滿如獲續聘，得依相關法令再行申請延長。</text:p>
            <text:p text:style-name="P129">三、留職停薪可能影響之權益如下，請妥慎考量：</text:p>
            <text:p text:style-name="P130">（一）留職停薪期間達考績（核）年度七個月以上者，當年不予考績（核）。</text:p>
            <text:p text:style-name="P131">（二）除育嬰留職停薪期間選擇自費全額繳納退撫基金費用外，其餘留職停薪期間不計入退休（職）年資，復職後亦不得購買年資。</text:p>
            <text:p text:style-name="P132">（三）育嬰、侍親、配偶或子女重大傷病、依親而留職停薪者，其親屬死亡得發給葬喪補助；服兵役留職停薪者得核予各項補助；育嬰留職停薪期間，得申請結婚、生育及子女教育補助。其餘留職停薪期間均不發給各項生活津貼。</text:p>
            <text:p text:style-name="P133">（四）留職停薪期間如選擇公保退保者，如發生各項公保給付事故時，不得請領給付。</text:p>
            <text:p text:style-name="P134">四、申請人應於留職停薪期滿前二十天(或接獲學校通知時)，或期滿前申請原因消滅時，申請復職，逾期經學校通知仍不申請者，依聘約暨相關法令規定辦理。</text:p>
            <text:p text:style-name="P135"><text:span text:style-name="T136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單<text:s/>位<text:s/>主<text:s/>管</text:p>
          </table:table-cell>
          <table:covered-table-cell/>
          <table:table-cell table:style-name="TableCell140" table:number-columns-spanned="2">
            <text:p text:style-name="P141"><text:span text:style-name="T142">教</text:span><text:span text:style-name="T143"><text:s text:c="2"/></text:span><text:span text:style-name="T144">務</text:span><text:span text:style-name="T145"><text:s text:c="2"/></text:span><text:span text:style-name="T146">處</text:span></text:p>
          </table:table-cell>
          <table:covered-table-cell/>
          <table:table-cell table:style-name="TableCell147" table:number-columns-spanned="4">
            <text:p text:style-name="P148"><text:span text:style-name="T149">人</text:span><text:span text:style-name="T150"><text:s text:c="2"/></text:span><text:span text:style-name="T151">事</text:span><text:span text:style-name="T152"><text:s text:c="2"/></text:span><text:span text:style-name="T153">室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出<text:s text:c="2"/>納<text:s text:c="2"/>組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校<text:s text:c="5"/>長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職員留職停薪申請書</dc:title>
    <dc:subject/>
    <meta:initial-creator/>
    <dc:creator>User</dc:creator>
    <meta:creation-date>2022-01-27T01:03:00Z</meta:creation-date>
    <dc:date>2022-05-13T08:35:00Z</dc:date>
    <meta:print-date>2021-10-06T05:34:00Z</meta:print-date>
    <meta:template xlink:href="Normal.dotm" xlink:type="simple"/>
    <meta:editing-cycles>6</meta:editing-cycles>
    <meta:editing-duration>PT480S</meta:editing-duration>
    <meta:document-statistic meta:page-count="1" meta:paragraph-count="2" meta:word-count="207" meta:character-count="1385" meta:row-count="9" meta:non-whitespace-character-count="1180"/>
  </office:meta>
</office:document-meta>
</file>