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19cm" fo:margin-left="-0.191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738cm"/>
    </style:style>
    <style:style style:name="表格1.C" style:family="table-column">
      <style:table-column-properties style:column-width="8.012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097cm"/>
    </style:style>
    <style:style style:name="表格1.F" style:family="table-column">
      <style:table-column-properties style:column-width="3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新竹科學園區實驗高級中等學校(國中部)　　　</text:span><text:span text:style-name="T2">　　　</text:span><text:span text:style-name="T1">學年度　彈性學習課程計畫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2" office:value-type="string">
            <text:p text:style-name="P2">課程名稱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課程類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實施年級</text:p>
          </table:table-cell>
          <table:covered-table-cell/>
          <table:table-cell table:style-name="表格1.A1" office:value-type="string">
            <text:p text:style-name="P2">□7年級 □8年級 □9年級</text:p>
            <text:p text:style-name="P2">□上學期 □下學期</text:p>
            <text:p text:style-name="P4">(若上下學期均開設者，請均註記)</text:p>
          </table:table-cell>
          <table:table-cell table:style-name="表格1.A1" table:number-columns-spanned="2" office:value-type="string">
            <text:p text:style-name="P2">節數</text:p>
          </table:table-cell>
          <table:covered-table-cell/>
          <table:table-cell table:style-name="表格1.A1" table:number-columns-spanned="2" office:value-type="string">
            <text:p text:style-name="P2">每週　　　節</text:p>
            <text:p text:style-name="P4">(課程對開請說明，例：ＯＯ與ＯＯ上下學期對開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課程目標</text:p>
          </table:table-cell>
          <table:covered-table-cell/>
          <table:table-cell table:style-name="表格1.A1" table:number-columns-spanned="5" office:value-type="string">
            <text:p text:style-name="P5">撰寫說明：結合核心素養、設計理念、學習重點，敘寫課程目標。（條列說明即可）</text:p>
            <text:p text:style-name="P5">例如：能從閱讀的文本中，擷取訊息、描述、分析與統整田寮鄉民的起源、生活和信仰，並省思其內涵意義及與自己的關聯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學習內容對應：</text:p>
            <text:p text:style-name="P5">該學習階段課程目標核心素養（三面九項）/學校課程願景/學生圖像，請條列敘寫。</text:p>
            <text:p text:style-name="P5"/>
            <text:p text:style-name="P5">範例：以國小階段為例（請參閱核心素養發展手冊Ｐ8）</text:p>
            <text:p text:style-name="P5">E-A1 具備良好的生活習慣，促進身心健全發展，並認 識個人特質，發展生命潛能。</text:p>
            <text:p text:style-name="P5">E-A3 具備擬定計畫與實作的能力，並以創新思考 方式，因應日常生活情境。</text:p>
            <text:p text:style-name="P5">E-B2 具備科技與資訊應用的基本素養，並理解各類媒體內容的意義與影響。</text:p>
            <text:p text:style-name="P5">E-C3 具備理解與關心本土與國際事務的素養，並認識與包容文化的多元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表現任務（總結性評量）</text:p>
          </table:table-cell>
          <table:covered-table-cell/>
          <table:table-cell table:style-name="表格1.A1" table:number-columns-spanned="5" office:value-type="string">
            <text:p text:style-name="P5">1.撰寫說明：應扣緊課程目標，讓學生整合活用並表現出對所學內容的理解和運用（總結性作品或行動）。</text:p>
            <text:p text:style-name="P5">2.參考形式如：報告、發表、導覽介紹、寫作、評論、報導、圖表或模型製作、媒體製作、概念圖、方案設計、實驗操作、展演、活動策辦、參與活動、各式創作等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2">評量機制</text:p>
            <text:p text:style-name="P2">（含評量方式及比例）</text:p>
          </table:table-cell>
          <table:covered-table-cell/>
          <table:table-cell table:style-name="表格1.A1" table:number-columns-spanned="5" office:value-type="string">
            <text:p text:style-name="P5">1、作業（40％）：學習單。2、發表（40％）：分組報告(含口頭發表及成果發表)。3、學習態度（20％）。（加總為100%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週次</text:p>
          </table:table-cell>
          <table:table-cell table:style-name="表格1.A1" office:value-type="string">
            <text:p text:style-name="P2">課程/單元</text:p>
            <text:p text:style-name="P2">主題</text:p>
          </table:table-cell>
          <table:table-cell table:style-name="表格1.A1" table:number-columns-spanned="2" office:value-type="string">
            <text:p text:style-name="P2">學生學習內容與教學重點</text:p>
          </table:table-cell>
          <table:covered-table-cell/>
          <table:table-cell table:style-name="表格1.A1" office:value-type="string">
            <text:p text:style-name="P2">使用教材</text:p>
          </table:table-cell>
          <table:table-cell table:style-name="表格1.A1" office:value-type="string">
            <text:p text:style-name="P2">協同領域/科目及授課教師</text:p>
          </table:table-cell>
          <table:table-cell table:style-name="表格1.A1" office:value-type="string">
            <text:p text:style-name="P2">議題融入</text:p>
          </table:table-cell>
        </table:table-row>
        <table:table-row table:style-name="表格1.1">
          <table:table-cell table:style-name="表格1.A1" office:value-type="string">
            <text:p text:style-name="P4">第一週～第五週</text:p>
            <text:p text:style-name="P4">（一般以一週列，若相同主題可合併列。）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creation-date>2022-05-18T07:21:00</meta:creation-date>
    <dc:date>2022-05-31T14:58:28.486000000</dc:date>
    <meta:editing-duration>PT34M13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35" meta:word-count="668" meta:character-count="710" meta:non-whitespace-character-count="691"/>
    <meta:user-defined meta:name="AppVersion">12.0000</meta:user-defined>
    <meta:template xlink:type="simple" xlink:actuate="onRequest" xlink:title="Normal" xlink:href=""/>
  </office:meta>
</office:document-meta>
</file>