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0.3951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6631in"/>
    </style:style>
    <style:style style:name="TableColumn9" style:family="table-column">
      <style:table-column-properties style:column-width="0.714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2208in"/>
    </style:style>
    <style:style style:name="TableColumn12" style:family="table-column">
      <style:table-column-properties style:column-width="0.8618in"/>
    </style:style>
    <style:style style:name="TableColumn13" style:family="table-column">
      <style:table-column-properties style:column-width="0.9597in"/>
    </style:style>
    <style:style style:name="TableColumn14" style:family="table-column">
      <style:table-column-properties style:column-width="0.6152in"/>
    </style:style>
    <style:style style:name="TableColumn15" style:family="table-column">
      <style:table-column-properties style:column-width="1.2069in"/>
    </style:style>
    <style:style style:name="Table4" style:family="table">
      <style:table-properties style:width="7.2868in" fo:margin-left="0in" table:align="left"/>
    </style:style>
    <style:style style:name="TableRow16" style:family="table-row">
      <style:table-row-properties style:min-row-height="0.4881in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3569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45" style:family="table-row">
      <style:table-row-properties style:min-row-height="0.3437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48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color="#000000"/>
    </style:style>
    <style:style style:name="P5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Row62" style:family="table-row">
      <style:table-row-properties style:min-row-height="0.4361in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65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TableRow74" style:family="table-row">
      <style:table-row-properties style:min-row-height="0.4659in"/>
    </style:style>
    <style:style style:name="TableCell75" style:family="table-cell">
      <style:table-cell-properties fo:border-top="none" fo:border-left="0.0069in solid #000000" fo:border-bottom="none" fo:border-right="0.0416in solid #FF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7" style:family="table-cell">
      <style:table-cell-properties fo:border-top="0.0416in solid #FF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81" style:family="table-cell">
      <style:table-cell-properties fo:border-top="0.0416in solid #FF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3" style:family="table-cell">
      <style:table-cell-properties fo:border-top="0.0069in solid #000000" fo:border-left="0.0069in solid #00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85" style:family="table-row">
      <style:table-row-properties style:min-row-height="0.3541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7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94" style:family="table-row">
      <style:table-row-properties style:min-row-height="0.4305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color="#000000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101" style:family="table-row">
      <style:table-row-properties style:min-row-height="0.3125in"/>
    </style:style>
    <style:style style:name="TableCell102" style:family="table-cell">
      <style:table-cell-properties fo:border-top="none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-top="0.0069in solid #000000" fo:border-left="0.0416in solid #FF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108" style:family="table-cell">
      <style:table-cell-properties fo:border-top="0.0416in solid #FF0000" fo:border-left="0.0416in solid #FF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112" style:family="table-row">
      <style:table-row-properties style:min-row-height="0.6152in"/>
    </style:style>
    <style:style style:name="TableCell113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22" style:family="table-row">
      <style:table-row-properties style:min-row-height="0.953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7" style:family="table-row">
      <style:table-row-properties style:min-row-height="0.770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2" style:family="table-row">
      <style:table-row-properties style:min-row-height="0.87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968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style:font-weight-complex="bold" fo:color="#000000" style:letter-kerning="false"/>
    </style:style>
    <style:style style:name="P144" style:parent-style-name="內文" style:family="paragraph">
      <style:paragraph-properties fo:widows="2" fo:orphans="2" fo:background-color="#FFFFFF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P149" style:parent-style-name="內文" style:family="paragraph">
      <style:paragraph-properties fo:widows="2" fo:orphans="2" fo:background-color="#FFFFFF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P153" style:parent-style-name="內文" style:family="paragraph">
      <style:paragraph-properties fo:widows="2" fo:orphans="2" fo:background-color="#FFFFFF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</office:automatic-styles>
  <office:body>
    <office:text text:use-soft-page-breaks="true">
      <text:p text:style-name="P1">國立新竹科學園區實驗高級中等學校代理導師職務或</text:p>
      <text:p text:style-name="P2">短期代理教師敘薪、導師費請示單</text:p>
      <text:p text:style-name="P3"><text:tab/><text:tab/><text:tab/><text:tab/><text:tab/><text:tab/><text:tab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/>
          </table:table-cell>
          <table:table-cell table:style-name="TableCell19" table:number-columns-spanned="2">
            <text:p text:style-name="P20">請假人<text:line-break/>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假<text:s text:c="4"/>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請假時間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 table:number-rows-spanned="3">
            <text:p text:style-name="P34">代理人<text:line-break/>姓名</text:p>
          </table:table-cell>
          <table:covered-table-cell/>
          <table:table-cell table:style-name="TableCell35" table:number-columns-spanned="2" table:number-rows-spanned="3">
            <text:p text:style-name="P36"/>
          </table:table-cell>
          <table:covered-table-cell/>
          <table:table-cell table:style-name="TableCell37">
            <text:p text:style-name="P38">代理期間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代理導師職務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table-cell table:style-name="TableCell49">
            <text:p text:style-name="P50">代理日數</text:p>
          </table:table-cell>
          <table:table-cell table:style-name="TableCell51" table:number-columns-spanned="2">
            <text:p text:style-name="P52"><text:span text:style-name="T53"><text:s text:c="6"/></text:span><text:span text:style-name="T54">日</text:span></text:p>
          </table:table-cell>
          <table:covered-table-cell/>
          <table:table-cell table:style-name="TableCell55" table:number-columns-spanned="2" table:number-rows-spanned="2">
            <text:p text:style-name="P56">代理期間例假日</text:p>
            <text:p text:style-name="P57">執行導師職務教師</text:p>
          </table:table-cell>
          <table:covered-table-cell/>
          <table:table-cell table:style-name="TableCell58" table:number-rows-spanned="2">
            <text:p text:style-name="P59">□代理教師</text:p>
            <text:p text:style-name="P60"><text:span text:style-name="T61">□被代理教師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代理導師<text:line-break/>鐘點費</text:p>
          </table:table-cell>
          <table:table-cell table:style-name="TableCell68" table:number-columns-spanned="2">
            <text:p text:style-name="P69">□無</text:p>
            <text:p text:style-name="P70"><text:span text:style-name="T71">□ <text:s text:c="6"/>堂</text:span></text:p>
          </table: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 table:number-rows-spanned="3">
            <text:p text:style-name="P76">教學單位填寫</text:p>
          </table:table-cell>
          <table:covered-table-cell/>
          <table:table-cell table:style-name="TableCell77">
            <text:p text:style-name="P78">代理人<text:line-break/>學歷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 table:number-rows-spanned="3">
            <text:p text:style-name="P82">合格教師<text:line-break/>證書</text:p>
          </table:table-cell>
          <table:covered-table-cell/>
          <table:table-cell table:style-name="TableCell83" table:number-columns-spanned="3" table:number-row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rows-spanned="2">
            <text:p text:style-name="P88">*職前年資(僅外聘教師需填寫)</text:p>
          </table:table-cell>
          <table:table-cell table:style-name="TableCell89" table:number-columns-spanned="3">
            <text:p text:style-name="P90">□無</text:p>
            <text:p text:style-name="P91">□ 退休教師</text:p>
          </table: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table-cell table:style-name="TableCell97" table:number-columns-spanned="3">
            <text:p text:style-name="P98">□<text:s/>有，計<text:s text:c="7"/><text:s text:c="2"/>年</text:p>
          </table: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檢附<text:line-break/>證件</text:p>
          </table:table-cell>
          <table:covered-table-cell/>
          <table:table-cell table:style-name="TableCell106" table:number-columns-spanned="3">
            <text:p text:style-name="P107"><text:s text:c="18"/></text:p>
          </table:table-cell>
          <table:covered-table-cell/>
          <table:covered-table-cell/>
          <table:table-cell table:style-name="TableCell108" table:number-columns-spanned="2">
            <text:p text:style-name="P109">請假人扣<text:line-break/>導師費日數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承辦人：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教務：</text:p>
          </table:table-cell>
          <table:covered-table-cell/>
          <table:covered-table-cell/>
          <table:table-cell table:style-name="TableCell118" table:number-columns-spanned="2">
            <text:p text:style-name="P119">學務：</text:p>
          </table:table-cell>
          <table:covered-table-cell/>
          <table:table-cell table:style-name="TableCell120" table:number-columns-spanned="2">
            <text:p text:style-name="P121">單位主管：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人事室</text:p>
          </table:table-cell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主計室</text:p>
          </table:table-cell>
          <table:covered-table-cell/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總務處</text:p>
            <text:p text:style-name="P135">出納處</text:p>
          </table:table-cell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校長批示</text:p>
          </table:table-cell>
          <table:covered-table-cell/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備註：</text:p>
      <text:p text:style-name="P144"><text:span text:style-name="T145">1.</text:span><text:span text:style-name="T146">請假人除請喪假期間得免予停發導師費外</text:span><text:span text:style-name="T147">，</text:span><text:span text:style-name="T148">其他給假期間皆扣導師費。</text:span></text:p>
      <text:p text:style-name="P149"><text:span text:style-name="T150">2.</text:span><text:span text:style-name="T151">代理導師鐘點費以1週5天計算基準，代理未滿1日不計，</text:span><text:span text:style-name="T152">依每週授課之實際差距節數及實際代</text:span></text:p>
      <text:p text:style-name="P153"><text:span text:style-name="T154"><text:s text:c="2"/></text:span><text:span text:style-name="T155">理天數，按比例計支代理導師鐘點費。</text:span><text:span text:style-name="T156">一天以0.8堂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業園區實驗高級中學代(理)課及兼任教師就職通知單</dc:title>
    <meta:initial-creator>nehs</meta:initial-creator>
    <dc:creator>User</dc:creator>
    <meta:creation-date>2022-02-16T03:22:00Z</meta:creation-date>
    <dc:date>2022-02-16T03:22:00Z</dc:date>
    <meta:print-date>2022-02-11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