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style:rel-width="100%" fo:margin-top="0cm" fo:margin-bottom="0cm" table:align="center" style:writing-mode="lr-tb"/>
    </style:style>
    <style:style style:name="表格1.A" style:family="table-column">
      <style:table-column-properties style:column-width="3.009cm" style:rel-column-width="10708*"/>
    </style:style>
    <style:style style:name="表格1.B" style:family="table-column">
      <style:table-column-properties style:column-width="1.517cm" style:rel-column-width="5400*"/>
    </style:style>
    <style:style style:name="表格1.C" style:family="table-column">
      <style:table-column-properties style:column-width="0.935cm" style:rel-column-width="3329*"/>
    </style:style>
    <style:style style:name="表格1.D" style:family="table-column">
      <style:table-column-properties style:column-width="3.334cm" style:rel-column-width="11862*"/>
    </style:style>
    <style:style style:name="表格1.E" style:family="table-column">
      <style:table-column-properties style:column-width="0.108cm" style:rel-column-width="380*"/>
    </style:style>
    <style:style style:name="表格1.F" style:family="table-column">
      <style:table-column-properties style:column-width="2.755cm" style:rel-column-width="9804*"/>
    </style:style>
    <style:style style:name="表格1.G" style:family="table-column">
      <style:table-column-properties style:column-width="6.757cm" style:rel-column-width="24049*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66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208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93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93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0.473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885cm" fo:keep-together="auto"/>
    </style:style>
    <style:style style:name="表格1.A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line-height="0.706cm" fo:orphans="0" fo:widows="0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 fo:orphans="0" fo:widows="0">
        <style:tab-stops>
          <style:tab-stop style:position="0.319cm"/>
          <style:tab-stop style:position="0.903cm"/>
          <style:tab-stop style:position="0.953cm"/>
          <style:tab-stop style:position="1.221cm"/>
          <style:tab-stop style:position="1.27cm"/>
        </style:tab-stops>
      </style:paragraph-properties>
      <style:text-properties style:font-name="標楷體" fo:font-weight="bold" style:font-name-asian="標楷體1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style:font-name-asian="標楷體1" style:font-size-asian="11pt" style:font-name-complex="Times New Roman" style:font-size-complex="12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Times New Roman" style:font-size-complex="12pt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fo:color="#0070c0" loext:opacity="100%" style:font-name="標楷體" style:font-name-asian="標楷體1" style:font-name-complex="Times New Roman" style:font-size-complex="12pt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fo:color="#ff0000" loext:opacity="100%"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 style:master-page-name="Standard">
      <style:paragraph-properties fo:line-height="0.917cm" fo:text-align="center" style:justify-single-word="false" fo:orphans="2" fo:widows="2" style:page-number="auto">
        <style:tab-stops>
          <style:tab-stop style:position="2.25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新竹科學園區實驗高級中等學校 多元選修課程規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課程名稱</text:p>
          </table:table-cell>
          <table:table-cell table:style-name="表格1.B1" table:number-columns-spanned="2" office:value-type="string">
            <text:p text:style-name="P1"><text:span text:style-name="T6">中文名稱</text:span></text:p>
          </table:table-cell>
          <table:covered-table-cell/>
          <table:table-cell table:style-name="表格1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8">英文名稱</text:span></text:p>
          </table:table-cell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開課年段</text:p>
          </table:table-cell>
          <table:table-cell table:style-name="表格1.B3" table:number-columns-spanned="4" office:value-type="string">
            <text:p text:style-name="P3"><text:span text:style-name="T9">□</text:span>一上 <text:span text:style-name="T9">□</text:span>一下 <text:span text:style-name="T9">□</text:span>三下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學分數</text:p>
          </table:table-cell>
          <table:table-cell table:style-name="表格1.G3" office:value-type="string">
            <text:p text:style-name="P5">2</text:p>
          </table:table-cell>
        </table:table-row>
        <table:table-row table:style-name="表格1.4">
          <table:table-cell table:style-name="表格1.A1" office:value-type="string">
            <text:p text:style-name="P5">課程屬性</text:p>
          </table:table-cell>
          <table:table-cell table:style-name="表格1.B4" table:number-columns-spanned="6" office:value-type="string">
            <text:p text:style-name="P12"><text:span text:style-name="T10">□</text:span>專題探究 <text:s text:c="3"/><text:span text:style-name="T10">□</text:span>跨領域/科目專題 <text:s/><text:span text:style-name="T10">□</text:span>跨領域/科目統整<text:tab/><text:span text:style-name="T10">□</text:span>第二外語</text:p>
            <text:p text:style-name="P12"><text:span text:style-name="T10">□</text:span>實作(實驗) <text:s/><text:span text:style-name="T10">□</text:span>探索體驗 <text:s text:c="8"/><text:span text:style-name="T10">□</text:span>特殊需求 <text:s text:c="3"/><text:span text:style-name="T10">□</text:span>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師資來源</text:p>
          </table:table-cell>
          <table:table-cell table:style-name="表格1.B5" table:number-columns-spanned="6" office:value-type="string">
            <text:p text:style-name="P1"><text:span text:style-name="T9">□</text:span>校內單科 <text:s/><text:span text:style-name="T9">□</text:span>校內跨科協同 <text:s/><text:span text:style-name="T9">□</text:span>跨校協同 <text:s/><text:span text:style-name="T9">□</text:span>外聘(大學) <text:s/><text:span text:style-name="T9">□</text:span>外聘(其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5">課綱核心素養</text:p>
          </table:table-cell>
          <table:table-cell table:style-name="表格1.B6" table:number-columns-spanned="6" office:value-type="string">
            <text:p text:style-name="P8">A自主行動□A1身心素養與自我精進□A2系統思考與解決問題□A3規劃執行與創新應變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8">B溝通互動□B1符號運用與溝通表達□B2科技資訊與媒體素養□B3藝術涵養與美感素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6" office:value-type="string">
            <text:p text:style-name="P8">C社會參與□C1道德實踐與公民意識□C2人際關係與團隊合作□C3多元文化與國際理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學生學習圖像</text:p>
          </table:table-cell>
          <table:table-cell table:style-name="表格1.B9" table:number-columns-spanned="6" office:value-type="string">
            <text:p text:style-name="P8">□W-1多元智能與邏輯分析□W-2批判思考與正義思辨□W-3省思覺察與自我精進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6" office:value-type="string">
            <text:p text:style-name="P8">□E-1組織管理與溝通協作□E-2人際互動與協調應變□E-3人文關懷與社會參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6" office:value-type="string">
            <text:p text:style-name="P8">□D-1全球意識與國際視野□D-2自我表達與<text:bookmark text:name="_GoBack"/>價值行銷□D-3多元理解與文化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6" office:value-type="string">
            <text:p text:style-name="P8">□O-1閱讀理解與語文創課□O-2藝術涵養與美感再造□O-3科學素養與創新思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學習目標</text:p>
          </table:table-cell>
          <table:table-cell table:style-name="表格1.B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3" office:value-type="string">
            <text:p text:style-name="P6">教學大綱</text:p>
          </table:table-cell>
          <table:table-cell table:style-name="表格1.B14" office:value-type="string">
            <text:p text:style-name="P6">週次</text:p>
          </table:table-cell>
          <table:table-cell table:style-name="表格1.C14" table:number-columns-spanned="2" office:value-type="string">
            <text:p text:style-name="P6">單元或主題</text:p>
          </table:table-cell>
          <table:covered-table-cell/>
          <table:table-cell table:style-name="表格1.E14" table:number-columns-spanned="3" office:value-type="string">
            <text:p text:style-name="P6">內容綱要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5">第1週</text:p>
          </table:table-cell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6" office:value-type="string">
            <text:p text:style-name="P5">第2週</text:p>
          </table:table-cell>
          <table:table-cell table:style-name="表格1.C16" table:number-columns-spanned="2" office:value-type="string">
            <text:p text:style-name="P2"/>
          </table:table-cell>
          <table:covered-table-cell/>
          <table:table-cell table:style-name="表格1.E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7" office:value-type="string">
            <text:p text:style-name="P5">第3週</text:p>
          </table:table-cell>
          <table:table-cell table:style-name="表格1.C17" table:number-columns-spanned="2" office:value-type="string">
            <text:p text:style-name="P2"/>
          </table:table-cell>
          <table:covered-table-cell/>
          <table:table-cell table:style-name="表格1.E1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8" office:value-type="string">
            <text:p text:style-name="P5">第4週</text:p>
          </table:table-cell>
          <table:table-cell table:style-name="表格1.C18" table:number-columns-spanned="2" office:value-type="string">
            <text:p text:style-name="P2"/>
          </table:table-cell>
          <table:covered-table-cell/>
          <table:table-cell table:style-name="表格1.E1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9" office:value-type="string">
            <text:p text:style-name="P5">第5週</text:p>
          </table:table-cell>
          <table:table-cell table:style-name="表格1.C19" table:number-columns-spanned="2" office:value-type="string">
            <text:p text:style-name="P2"/>
          </table:table-cell>
          <table:covered-table-cell/>
          <table:table-cell table:style-name="表格1.E1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0" office:value-type="string">
            <text:p text:style-name="P5">第6週</text:p>
          </table:table-cell>
          <table:table-cell table:style-name="表格1.C20" table:number-columns-spanned="2" office:value-type="string">
            <text:p text:style-name="P2"/>
          </table:table-cell>
          <table:covered-table-cell/>
          <table:table-cell table:style-name="表格1.E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1" office:value-type="string">
            <text:p text:style-name="P5">第7週</text:p>
          </table:table-cell>
          <table:table-cell table:style-name="表格1.C21" table:number-columns-spanned="2" office:value-type="string">
            <text:p text:style-name="P2"/>
          </table:table-cell>
          <table:covered-table-cell/>
          <table:table-cell table:style-name="表格1.E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2" office:value-type="string">
            <text:p text:style-name="P5">第8週</text:p>
          </table:table-cell>
          <table:table-cell table:style-name="表格1.C22" table:number-columns-spanned="2" office:value-type="string">
            <text:p text:style-name="P2"/>
          </table:table-cell>
          <table:covered-table-cell/>
          <table:table-cell table:style-name="表格1.E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3" office:value-type="string">
            <text:p text:style-name="P5">第9週</text:p>
          </table:table-cell>
          <table:table-cell table:style-name="表格1.C23" table:number-columns-spanned="2" office:value-type="string">
            <text:p text:style-name="P2"/>
          </table:table-cell>
          <table:covered-table-cell/>
          <table:table-cell table:style-name="表格1.E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4" office:value-type="string">
            <text:p text:style-name="P4"><text:span text:style-name="T7">第10週</text:span></text:p>
          </table:table-cell>
          <table:table-cell table:style-name="表格1.C24" table:number-columns-spanned="2" office:value-type="string">
            <text:p text:style-name="P2"/>
          </table:table-cell>
          <table:covered-table-cell/>
          <table:table-cell table:style-name="表格1.E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5" office:value-type="string">
            <text:p text:style-name="P4"><text:span text:style-name="T7">第11週</text:span></text:p>
          </table:table-cell>
          <table:table-cell table:style-name="表格1.C25" table:number-columns-spanned="2" office:value-type="string">
            <text:p text:style-name="P2"/>
          </table:table-cell>
          <table:covered-table-cell/>
          <table:table-cell table:style-name="表格1.E2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6" office:value-type="string">
            <text:p text:style-name="P4"><text:span text:style-name="T7">第12週</text:span></text:p>
          </table:table-cell>
          <table:table-cell table:style-name="表格1.C26" table:number-columns-spanned="2" office:value-type="string">
            <text:p text:style-name="P2"/>
          </table:table-cell>
          <table:covered-table-cell/>
          <table:table-cell table:style-name="表格1.E2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7" office:value-type="string">
            <text:p text:style-name="P4"><text:span text:style-name="T7">第13週</text:span></text:p>
          </table:table-cell>
          <table:table-cell table:style-name="表格1.C27" table:number-columns-spanned="2" office:value-type="string">
            <text:p text:style-name="P2"/>
          </table:table-cell>
          <table:covered-table-cell/>
          <table:table-cell table:style-name="表格1.E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8" office:value-type="string">
            <text:p text:style-name="P4"><text:span text:style-name="T7">第14</text:span><text:soft-page-break/><text:span text:style-name="T7">週</text:span></text:p>
          </table:table-cell>
          <table:table-cell table:style-name="表格1.C28" table:number-columns-spanned="2" office:value-type="string">
            <text:p text:style-name="P2"/>
          </table:table-cell>
          <table:covered-table-cell/>
          <table:table-cell table:style-name="表格1.E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9" office:value-type="string">
            <text:p text:style-name="P4"><text:span text:style-name="T7">第15週</text:span></text:p>
          </table:table-cell>
          <table:table-cell table:style-name="表格1.C29" table:number-columns-spanned="2" office:value-type="string">
            <text:p text:style-name="P2"/>
          </table:table-cell>
          <table:covered-table-cell/>
          <table:table-cell table:style-name="表格1.E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0" office:value-type="string">
            <text:p text:style-name="P4"><text:span text:style-name="T7">第16週</text:span></text:p>
          </table:table-cell>
          <table:table-cell table:style-name="表格1.C30" table:number-columns-spanned="2" office:value-type="string">
            <text:p text:style-name="P2"/>
          </table:table-cell>
          <table:covered-table-cell/>
          <table:table-cell table:style-name="表格1.E3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1" office:value-type="string">
            <text:p text:style-name="P4"><text:span text:style-name="T7">第17週</text:span></text:p>
          </table:table-cell>
          <table:table-cell table:style-name="表格1.C31" table:number-columns-spanned="2" office:value-type="string">
            <text:p text:style-name="P2"/>
          </table:table-cell>
          <table:covered-table-cell/>
          <table:table-cell table:style-name="表格1.E3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2" office:value-type="string">
            <text:p text:style-name="P4"><text:span text:style-name="T7">第18週</text:span></text:p>
          </table:table-cell>
          <table:table-cell table:style-name="表格1.C32" table:number-columns-spanned="2" office:value-type="string">
            <text:p text:style-name="P2"/>
          </table:table-cell>
          <table:covered-table-cell/>
          <table:table-cell table:style-name="表格1.E3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3" office:value-type="string">
            <text:p text:style-name="P4"/>
          </table:table-cell>
          <table:table-cell table:style-name="表格1.C33" table:number-columns-spanned="2" office:value-type="string">
            <text:p text:style-name="P2"/>
          </table:table-cell>
          <table:covered-table-cell/>
          <table:table-cell table:style-name="表格1.E3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4" office:value-type="string">
            <text:p text:style-name="P4"/>
          </table:table-cell>
          <table:table-cell table:style-name="表格1.C34" table:number-columns-spanned="2" office:value-type="string">
            <text:p text:style-name="P2"/>
          </table:table-cell>
          <table:covered-table-cell/>
          <table:table-cell table:style-name="表格1.E3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5" office:value-type="string">
            <text:p text:style-name="P4"/>
          </table:table-cell>
          <table:table-cell table:style-name="表格1.C35" table:number-columns-spanned="2" office:value-type="string">
            <text:p text:style-name="P2"/>
          </table:table-cell>
          <table:covered-table-cell/>
          <table:table-cell table:style-name="表格1.E3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6" office:value-type="string">
            <text:p text:style-name="P4"/>
          </table:table-cell>
          <table:table-cell table:style-name="表格1.C36" table:number-columns-spanned="2" office:value-type="string">
            <text:p text:style-name="P2"/>
          </table:table-cell>
          <table:covered-table-cell/>
          <table:table-cell table:style-name="表格1.E3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學習評量</text:p>
          </table:table-cell>
          <table:table-cell table:style-name="表格1.B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對應學群</text:p>
          </table:table-cell>
          <table:table-cell table:style-name="表格1.B38" table:number-columns-spanned="6" office:value-type="string">
            <text:p text:style-name="P2">□資訊<text:tab/> □工程<text:tab/>□數理化<text:tab/>□醫藥衛生 <text:s/>□生命科學<text:tab/></text:p>
            <text:p text:style-name="P2">□生物資源 □地球環境 □建築設計 <text:s/>□藝術<text:tab/>□社會心理<text:tab/></text:p>
            <text:p text:style-name="P2">□大眾傳播 □外語 <text:s text:c="2"/>□文史哲<text:tab/>□教育<text:tab/>□法政<text:tab/></text:p>
            <text:p text:style-name="P2">□管理<text:tab/> □財經<text:tab/>□遊憩運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備註</text:p>
          </table:table-cell>
          <table:table-cell table:style-name="表格1.B3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2</meta:initial-creator>
    <dc:creator>User</dc:creator>
    <meta:editing-cycles>23</meta:editing-cycles>
    <meta:creation-date>2019-10-28T07:01:00</meta:creation-date>
    <dc:date>2021-06-30T03:20:00</dc:date>
    <meta:editing-duration>PT16H25M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52" meta:word-count="546" meta:character-count="676" meta:non-whitespace-character-count="618"/>
    <meta:user-defined meta:name="AppVersion">12.0000</meta:user-defined>
    <meta:template xlink:type="simple" xlink:actuate="onRequest" xlink:title="Normal" xlink:href=""/>
  </office:meta>
</office:document-meta>
</file>