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-0.026cm" fo:margin-top="0cm" fo:margin-bottom="0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1.18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1.175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none" fo:border-right="0.5pt solid #000000" fo:border-top="none" fo:border-bottom="1.5pt double #000000">
        <style:background-image/>
      </style:table-cell-properties>
    </style:style>
    <style:style style:name="表格1.I3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none" fo:border-right="1.5pt solid #000000" fo:border-top="0.5pt solid #000000" fo:border-bottom="1.5pt double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25" style:family="table-row">
      <style:table-row-properties style:row-height="0.882cm" fo:keep-together="auto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D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K2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color="#000000" loext:opacity="100%" style:letter-kerning="false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4pt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新竹科學園區實驗高級中等學校　　　學年度第　　學期</text:span></text:p>
      <text:p text:style-name="P1"><text:span text:style-name="T1">彈性學習時間　選手培訓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3" office:value-type="string">
            <text:p text:style-name="P3">指導老師姓名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>競賽名稱/種類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競賽級別</text:p>
          </table:table-cell>
          <table:covered-table-cell/>
          <table:covered-table-cell/>
          <table:table-cell table:style-name="表格1.D2" table:number-columns-spanned="9" office:value-type="string">
            <text:p text:style-name="P2"><text:span text:style-name="T6">　□</text:span><text:span text:style-name="T4">國際級或全國級　□區域級　□縣市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競賽日期</text:p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D3" table:number-columns-spanned="3" office:value-type="string">
            <text:p text:style-name="P3">培訓期程/週數</text:p>
          </table:table-cell>
          <table:covered-table-cell/>
          <table:covered-table-cell/>
          <table:table-cell table:style-name="表格1.I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2" office:value-type="string">
            <text:p text:style-name="P3">培訓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5" table:number-columns-spanned="2" office:value-type="string">
            <text:p text:style-name="P3">座號</text:p>
          </table:table-cell>
          <table:covered-table-cell/>
          <table:table-cell table:style-name="表格1.C5" table:number-columns-spanned="2" office:value-type="string">
            <text:p text:style-name="P3">姓名</text:p>
          </table:table-cell>
          <table:covered-table-cell/>
          <table:table-cell table:style-name="表格1.C5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J5" table:number-columns-spanned="2" office:value-type="string">
            <text:p text:style-name="P3">座號</text:p>
          </table:table-cell>
          <table:covered-table-cell/>
          <table:table-cell table:style-name="表格1.D2" office:value-type="string">
            <text:p text:style-name="P3">姓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2">
          <table:table-cell table:style-name="表格1.A4" table:number-columns-spanned="12" office:value-type="string">
            <text:p text:style-name="P3">培訓規劃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3">序號</text:p>
          </table:table-cell>
          <table:table-cell table:style-name="表格1.J5" table:number-columns-spanned="2" office:value-type="string">
            <text:p text:style-name="P3">日期/節次</text:p>
          </table:table-cell>
          <table:covered-table-cell/>
          <table:table-cell table:style-name="表格1.D12" table:number-columns-spanned="7" office:value-type="string">
            <text:p text:style-name="P3">培訓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>培訓地點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D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"/>
          </table:table-cell>
          <table:covered-table-cell/>
        </table:table-row>
        <table:table-row table:style-name="表格1.25">
          <table:table-cell table:style-name="表格1.A25" office:value-type="string">
            <text:p text:style-name="P3"/>
          </table:table-cell>
          <table:table-cell table:style-name="表格1.B25" table:number-columns-spanned="2" office:value-type="string">
            <text:p text:style-name="P3"/>
          </table:table-cell>
          <table:covered-table-cell/>
          <table:table-cell table:style-name="表格1.D2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4">　申請教師簽章　　　　　　　　　　教務處核章　　　　　　　　　　學務處核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2</meta:initial-creator>
    <dc:creator>User</dc:creator>
    <meta:editing-cycles>6</meta:editing-cycles>
    <meta:print-date>2021-02-25T01:14:00</meta:print-date>
    <meta:creation-date>2021-02-25T01:04:00</meta:creation-date>
    <dc:date>2021-09-22T08:27:00</dc:date>
    <meta:editing-duration>P0D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1" meta:word-count="135" meta:character-count="165" meta:non-whitespace-character-count="135"/>
    <meta:user-defined meta:name="AppVersion">12.0000</meta:user-defined>
    <meta:template xlink:type="simple" xlink:actuate="onRequest" xlink:title="Normal" xlink:href=""/>
  </office:meta>
</office:document-meta>
</file>