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-asian="標楷體" fo:font-size="18pt" style:font-size-asian="18pt"/>
    </style:style>
    <style:style style:name="P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3" style:family="table">
      <style:table-properties style:width="7.875in" fo:margin-left="0in" table:align="left"/>
    </style:style>
    <style:style style:name="TableRow9" style:family="table-row">
      <style:table-row-properties style:row-height="2.086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indent="0.6666in"/>
    </style:style>
    <style:style style:name="P12" style:parent-style-name="內文" style:family="paragraph">
      <style:paragraph-properties fo:text-indent="0.6666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Row23" style:family="table-row">
      <style:table-row-properties style:row-height="2.0868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Row35" style:family="table-row">
      <style:table-row-properties style:row-height="2.0868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row-height="2.086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實驗中學圖書館學生證照片暨學號表格</text:p>
      <text:p text:style-name="P2">部別: <text:s text:c="11"/>班級: <text:s text:c="39"/><text:tab/><text:tab/><text:tab/><text:tab/><text:tab/><text:tab/><text:tab/><text:tab/><text:tab/><text:s text:c="4"/>頁次: 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/>
            <text:p text:style-name="內文"/>
            <text:p text:style-name="內文"/>
            <text:p text:style-name="P11">照</text:p>
            <text:p text:style-name="P12">片</text:p>
          </table:table-cell>
          <table:table-cell table:style-name="TableCell13">
            <text:p text:style-name="內文"/>
          </table:table-cell>
          <table:table-cell table:style-name="TableCell14">
            <text:p text:style-name="內文"/>
          </table:table-cell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學號: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驗中學圖書館學生證照片暨學號表格</dc:title>
    <meta:initial-creator>user</meta:initial-creator>
    <dc:creator>Administrator</dc:creator>
    <meta:creation-date>2017-08-16T03:55:00Z</meta:creation-date>
    <dc:date>2017-08-16T03:55:00Z</dc:date>
    <meta:print-date>2005-08-26T02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