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0.009cm" fo:margin-top="0cm" fo:margin-bottom="0cm" fo:break-before="auto" fo:break-after="auto" table:align="left" style:writing-mode="lr-tb"/>
    </style:style>
    <style:style style:name="表格1.A" style:family="table-column">
      <style:table-column-properties style:column-width="4.087cm"/>
    </style:style>
    <style:style style:name="表格1.B" style:family="table-column">
      <style:table-column-properties style:column-width="4.632cm"/>
    </style:style>
    <style:style style:name="表格1.C" style:family="table-column">
      <style:table-column-properties style:column-width="2.369cm"/>
    </style:style>
    <style:style style:name="表格1.D" style:family="table-column">
      <style:table-column-properties style:column-width="2.692cm"/>
    </style:style>
    <style:style style:name="表格1.E" style:family="table-column">
      <style:table-column-properties style:column-width="2.394cm"/>
    </style:style>
    <style:style style:name="表格1.F" style:family="table-column">
      <style:table-column-properties style:column-width="1.397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976cm" fo:keep-together="auto"/>
    </style:style>
    <style:style style:name="表格1.4" style:family="table-row">
      <style:table-row-properties style:min-row-height="2.611cm" fo:keep-together="auto"/>
    </style:style>
    <style:style style:name="表格1.5" style:family="table-row">
      <style:table-row-properties style:min-row-height="9.031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BiauKai" style:font-name-asian="BiauKai1" style:font-name-complex="BiauKai1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BiauKai" style:font-name-asian="BiauKai1" style:font-name-complex="BiauKai1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BiauKai" style:font-name-asian="BiauKai1" style:font-name-complex="BiauKai1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text-align="center" style:justify-single-word="false" fo:break-before="auto" fo:break-after="auto"/>
    </style:style>
    <style:style style:name="P6" style:family="paragraph" style:parent-style-name="Standard">
      <style:paragraph-properties fo:break-before="auto" fo:break-after="auto"/>
      <style:text-properties style:font-name="BiauKai" style:font-name-asian="BiauKai1" style:font-name-complex="BiauKai1"/>
    </style:style>
    <style:style style:name="P7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BiauKai" fo:font-size="14pt" fo:font-weight="bold" style:font-name-asian="BiauKai1" style:font-size-asian="14pt" style:font-weight-asian="bold" style:font-name-complex="BiauKai1" style:font-size-complex="14pt"/>
    </style:style>
    <style:style style:name="T2" style:family="text">
      <style:text-properties style:font-name="BiauKai" fo:font-size="14pt" style:text-underline-style="solid" style:text-underline-width="auto" style:text-underline-color="font-color" fo:font-weight="bold" style:font-name-asian="BiauKai1" style:font-size-asian="14pt" style:font-weight-asian="bold" style:font-name-complex="BiauKai1" style:font-size-complex="14pt"/>
    </style:style>
    <style:style style:name="T3" style:family="text">
      <style:text-properties style:font-name="BiauKai" fo:font-size="14pt" style:font-name-asian="BiauKai1" style:font-size-asian="14pt" style:font-name-complex="BiauKai1" style:font-size-complex="14pt"/>
    </style:style>
    <style:style style:name="T4" style:family="text">
      <style:text-properties style:font-name="BiauKai" fo:font-size="10pt" fo:font-weight="bold" style:font-name-asian="BiauKai1" style:font-size-asian="10pt" style:font-weight-asian="bold" style:font-name-complex="BiauKai1" style:font-size-complex="10pt"/>
    </style:style>
    <style:style style:name="T5" style:family="text">
      <style:text-properties style:font-name="BiauKai" style:font-name-asian="BiauKai1" style:font-name-complex="BiauKai1"/>
    </style:style>
    <style:style style:name="T6" style:family="text">
      <style:text-properties fo:color="#000000" loext:opacity="100%" style:font-name="BiauKai" style:font-name-asian="BiauKai1" style:font-name-complex="BiauKa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新竹科學園區實驗高級中等學校 <text:s text:c="2"/></text:span><text:span text:style-name="T2">　　　　　</text:span><text:span text:style-name="T1">科</text:span></text:p>
      <text:p text:style-name="P5"><text:span text:style-name="T1">公開觀課課程設計教學單元教案設計表</text:span></text:p>
      <text:p text:style-name="P4"><text:span text:style-name="T5">一、教學領域：</text:span></text:p>
      <text:p text:style-name="P4"><text:span text:style-name="T5">二、教學主題名稱：</text:span></text:p>
      <text:p text:style-name="P4"><text:span text:style-name="T5">三、設計者：</text:span></text:p>
      <text:p text:style-name="P4"><text:span text:style-name="T5">四、設計理念說明：</text:span></text:p>
      <text:p text:style-name="P4"><text:span text:style-name="T5">五、授課教師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配合單元名稱</text:p>
          </table:table-cell>
          <table:table-cell table:style-name="表格1.A1" office:value-type="string">
            <text:p text:style-name="P1"/>
            <text:p text:style-name="P1"/>
          </table:table-cell>
          <table:table-cell table:style-name="表格1.A1" office:value-type="string">
            <text:p text:style-name="P1">教學對象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上課節數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核心素養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教學目標</text:p>
            <text:p text:style-name="P2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學習內容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課程設計流程說明</text:p>
          </table:table-cell>
          <table:table-cell table:style-name="表格1.A1" table:number-columns-spanned="5" office:value-type="string">
            <text:p text:style-name="P1"><text:bookmark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T3">註：若有教學附件(如ppt、學習單、講義)請檢附於表格後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16T01:12:00</meta:creation-date>
    <meta:initial-creator>User</meta:initial-creator>
    <meta:document-statistic meta:table-count="1" meta:image-count="0" meta:object-count="0" meta:page-count="1" meta:paragraph-count="15" meta:word-count="131" meta:character-count="141" meta:non-whitespace-character-count="133"/>
    <meta:generator>LibreOffice/7.0.6.2$Windows_X86_64 LibreOffice_project/144abb84a525d8e30c9dbbefa69cbbf2d8d4ae3b</meta:generator>
  </office:meta>
</office:document-meta>
</file>